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119.01mm"/>
    </style:style>
    <style:style style:name="co6" style:family="table-column">
      <style:table-column-properties fo:break-before="auto" style:column-width="70.34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34.53mm"/>
    </style:style>
    <style:style style:name="co9" style:family="table-column">
      <style:table-column-properties fo:break-before="auto" style:column-width="46.37mm"/>
    </style:style>
    <style:style style:name="co10" style:family="table-column">
      <style:table-column-properties fo:break-before="auto" style:column-width="59.9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56.32mm"/>
    </style:style>
    <style:style style:name="co14" style:family="table-column">
      <style:table-column-properties fo:break-before="auto" style:column-width="52.28mm"/>
    </style:style>
    <style:style style:name="co15" style:family="table-column">
      <style:table-column-properties fo:break-before="auto" style:column-width="49.83mm"/>
    </style:style>
    <style:style style:name="co16" style:family="table-column">
      <style:table-column-properties fo:break-before="auto" style:column-width="29.49mm"/>
    </style:style>
    <style:style style:name="co17" style:family="table-column">
      <style:table-column-properties fo:break-before="auto" style:column-width="54.27mm"/>
    </style:style>
    <style:style style:name="co18" style:family="table-column">
      <style:table-column-properties fo:break-before="auto" style:column-width="56.99mm"/>
    </style:style>
    <style:style style:name="co19" style:family="table-column">
      <style:table-column-properties fo:break-before="auto" style:column-width="139.44mm"/>
    </style:style>
    <style:style style:name="co20" style:family="table-column">
      <style:table-column-properties fo:break-before="auto" style:column-width="50.38mm"/>
    </style:style>
    <style:style style:name="co21" style:family="table-column">
      <style:table-column-properties fo:break-before="auto" style:column-width="143.25mm"/>
    </style:style>
    <style:style style:name="co22" style:family="table-column">
      <style:table-column-properties fo:break-before="auto" style:column-width="50.09mm"/>
    </style:style>
    <style:style style:name="co23" style:family="table-column">
      <style:table-column-properties fo:break-before="auto" style:column-width="33.57mm"/>
    </style:style>
    <style:style style:name="co24" style:family="table-column">
      <style:table-column-properties fo:break-before="auto" style:column-width="136.24mm"/>
    </style:style>
    <style:style style:name="co25" style:family="table-column">
      <style:table-column-properties fo:break-before="auto" style:column-width="40.66mm"/>
    </style:style>
    <style:style style:name="co26" style:family="table-column">
      <style:table-column-properties fo:break-before="auto" style:column-width="34.11mm"/>
    </style:style>
    <style:style style:name="co27" style:family="table-column">
      <style:table-column-properties fo:break-before="auto" style:column-width="178.36mm"/>
    </style:style>
    <style:style style:name="co28" style:family="table-column">
      <style:table-column-properties fo:break-before="auto" style:column-width="27.59mm"/>
    </style:style>
    <style:style style:name="co29" style:family="table-column">
      <style:table-column-properties fo:break-before="auto" style:column-width="89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36.05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ce12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Membership (Box 12 in bold)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ARCHIVE BOX – CO-OPERATIVE GROUP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Membership &amp; Electoral Documents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/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Your representatives</text:p>
          </table:table-cell>
          <table:table-cell office:value-type="string" calcext:value-type="string">
            <text:p>Pamph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13 Area Committee elections (North Region – South Yorkshire &amp; Chesterfield): Mark Fitzgerald; Wing Kong; James Pyatt; Phil Watson; Peter Politano; John Price; Michael Barrington; Donna Craven; Mark Gill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 Co-operative Young Members' Board</text:p>
          </table:table-cell>
          <table:table-cell table:style-name="ce4" office:value-type="string" calcext:value-type="string">
            <text:p>Pamphlet (print-out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dvertisement for members aged 16-25 to join the Co-operative Young Members' Board 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Events Calendar (July-December)</text:p>
          </table:table-cell>
          <table:table-cell table:style-name="ce4" office:value-type="string" calcext:value-type="string">
            <text:p>Leaflet (print-out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vents calendar for North Region, July-December 2013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Once he found out he owned it…</text:p>
          </table:table-cell>
          <table:table-cell office:value-type="string" calcext:value-type="string">
            <text:p>Leaf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dvertisement for members' meetings &amp; information on standing for election. Includes relevant registration form.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ogether we can build a better world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on getting involved with membership in run-up to 2012 elections</text:p>
          </table:table-cell>
          <table:table-cell/>
        </table:table-row>
        <table:table-row table:style-name="ro4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ogether we can build a better world – 2012 Elections</text:p>
          </table:table-cell>
          <table:table-cell table:style-name="ce4" office:value-type="string" calcext:value-type="string">
            <text:p>Booklet (within jacket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for candidates at 2012 Area Committee and Northern Ireland Members' Elections: General Information; Roles &amp; Responsibilities of Area Committees; Roles &amp; Responsibilities of Northern Ireland Members' Council; Area Committee Role Description &amp; Person Specification; Regulations Relating to Area Committee and Northern Ireland Members' Council Elections; Extracts from the Rule Book &amp; Definitions of Terms; Remuneration &amp; Expenses Policy; Elected Members' Code of Conduct; Canvassing Code of Practice; Employee Time Off for Democratic Duties Policy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My revolution: to represent you</text:p>
          </table:table-cell>
          <table:table-cell office:value-type="string" calcext:value-type="string">
            <text:p>Pamph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11 Area Committee elections (North Region – South Yorkshire &amp; Chesterfield): Dot Miller; Steve Wagstaff; Alan Jones; Salli Waring; Paul Bridges; Michael Marks; Tony Alcock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re's much more to membership</text:p>
          </table:table-cell>
          <table:table-cell office:value-type="string" calcext:value-type="string">
            <text:p>Leaf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dvertisement for joining the membership. Includes relevant application form.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</text:p>
          </table:table-cell>
          <table:table-cell office:value-type="string" calcext:value-type="string">
            <text:p>Leafl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6 Area Committee elections (Northern Region – Don Valley): Kevin Wray; John Sutton; Fran Taylor; Barry Hayes; Steve Thompson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(ii)</text:p>
          </table:table-cell>
          <table:table-cell office:value-type="string" calcext:value-type="string">
            <text:p>Leaf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5 Area Committee elections (Northern Region – Don Valley): Ruth Hobson; Martin Watson; Steven Cooper; Wing Kong; 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(iii)</text:p>
          </table:table-cell>
          <table:table-cell office:value-type="string" calcext:value-type="string">
            <text:p>Leafle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4 Area Committee elections (Northern Region – Don Valley): Gary Wilson; Dot Miller; John Price; Steve Thompson; Wing Kong; Fred Groves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Your candidates (iv)</text:p>
          </table:table-cell>
          <table:table-cell office:value-type="string" calcext:value-type="string">
            <text:p>Leafle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03 Area Committee elections (Northern Region – Don Valley): John Sutton; Kevin Wray; Fran Taylor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Our Democracy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Explanation of internal democratic structure. Includes regions breakdown, explanation of different boards, etc.</text:p>
          </table:table-cell>
          <table:table-cell/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Everything you need to know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Explanation of group membership: Introduction to membership; Owned by our members; Sharing the profits; Helping your community; Changing the world; Useful information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The co-operative membership Community Fund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Explanation of the membership community fund. List of examples of use of the fund.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he co-operative membership Community Fund (ii)</text:p>
          </table:table-cell>
          <table:table-cell office:value-type="string" calcext:value-type="string">
            <text:p>Flyer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Advertisement for applying to membership fund for community groups.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We need your voice: Join us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Advertisement encouraging Area Committee candidates from minority backgrounds (North Region)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North Region – Directors' Casual Vacancy Candidates Booklet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andidate profiles for 2013 for director's casual vacancy (North Region): Andrew Robert Donkin; Marc Bicknell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Member Engagement Strategy 2014-16</text:p>
          </table:table-cell>
          <table:table-cell office:value-type="string" calcext:value-type="string">
            <text:p>Book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n strategy for member engagement. Rationale and Background; Vision, Mission and Goals; Our Strategy; Glossary</text:p>
          </table:table-cell>
          <table:table-cell/>
        </table:table-row>
        <table:table-row table:style-name="ro1">
          <table:table-cell office:value-type="string" calcext:value-type="string">
            <text:p>The Co-operative Group</text:p>
          </table:table-cell>
          <table:table-cell table:style-name="Default" office:value-type="string" calcext:value-type="string">
            <text:p>Forward Thinking Membership Strategy</text:p>
          </table:table-cell>
          <table:table-cell office:value-type="string" calcext:value-type="string">
            <text:p>ring bin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table:number-columns-repeated="2"/>
        </table:table-row>
        <table:table-row table:style-name="ro1" table:number-rows-repeated="1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</table:table>
      <table:table table:name="Publications (Box 12 in bold)" table:style-name="ta1">
        <table:table-column table:style-name="co6" table:default-cell-style-name="Default"/>
        <table:table-column table:style-name="co7" table:default-cell-style-name="ce3"/>
        <table:table-column table:style-name="co3" table:number-columns-repeated="3" table:default-cell-style-name="Default"/>
        <table:table-column table:style-name="co8" table:default-cell-style-name="ce5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Publications – Magazines &amp; Newsletter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Celebrating 150 Years</text:p>
          </table:table-cell>
          <table:table-cell office:value-type="string" calcext:value-type="string">
            <text:p>Newslett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Contextual information for 2013 centenary: Business history &amp; other initiatives.</text:p>
          </table:table-cell>
        </table:table-row>
        <table:table-row table:style-name="ro6">
          <table:table-cell table:style-name="ce4" office:value-type="string" calcext:value-type="string">
            <text:p>The Co-operative Group (McGuigan, Mary; Crawford, Jane; White, Chris; Coleman, Katie (eds)</text:p>
          </table:table-cell>
          <table:table-cell office:value-type="string" calcext:value-type="string">
            <text:p>Us! 150 Years of the Co-operative</text:p>
          </table:table-cell>
          <table:table-cell office:value-type="string" calcext:value-type="string">
            <text:p>Magazi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ommemorative issue of Us! Magazine, Summer 2013. The Unmissables; The future; Leading the way; Timeless recipes; The most wonderful time of the year; Working together; Our family of businesses; Ed's Story; Charity of the Year news; Delivering our social goals; Exclusive deals Just for You; Your free colleague EAP provider; Take a Break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A Special Year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elebratory booklet detailing activities for the International Year of Co-operatives. Making a difference to local communities; Co-operatives share; Owned by everyday people; Different and diverse. (Includes introductory letter)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Re:action – News from the North Region. September 2011</text:p>
          </table:table-cell>
          <table:table-cell office:value-type="string" calcext:value-type="string">
            <text:p>Newslett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September 2011 issue of Re:action. Sponsoring co-operation; Diversity events; Mencap money; Bank on us; Seed sowing events; Record meeting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Re:action – News from the North Region. April 2011</text:p>
          </table:table-cell>
          <table:table-cell office:value-type="string" calcext:value-type="string">
            <text:p>Newslett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pril 2011 issue of Re:action. A challenging decade; Stand for election; Let's get cooking; Valuing diversity; Award winner!;Dirty oil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Building the Future</text:p>
          </table:table-cell>
          <table:table-cell office:value-type="string" calcext:value-type="string">
            <text:p>Newslet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pring 2010 issue of Building the Future. Detail of plan for new head office in Manchester for 2013.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Re:action – News from the North Region. September 2009</text:p>
          </table:table-cell>
          <table:table-cell office:value-type="string" calcext:value-type="string">
            <text:p>Newslett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September 2009 issue of Re:action. The North in Transition; Supporting local communities; Meet your Regional Board; Heavy horses sponsored; The hive is coming; Watch your waste!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Re:action – News from the North Region. April 2008</text:p>
          </table:table-cell>
          <table:table-cell office:value-type="string" calcext:value-type="string">
            <text:p>Newslett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pril 2008 issue of Re:action. Members go 'mad' for a Fairtrade cuppa; Jean Miller Looks Back; Proud To Be British; Co-operative Young Film Makers; Community Fund in your Region; Down on the farm. Includes Regional Annual Report.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SEPARATE FOLDER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Re:act – September 2011</text:p>
          </table:table-cell>
          <table:table-cell office:value-type="string" calcext:value-type="string">
            <text:p>Magazi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eptember 2011 issue of Re:act. News; The Kids are Alright; UK Community Activity; What's Important to Me; Leading the Way; The Devil's Advocate' Image in the Middle' Hand Up, Not Hand Out; Charity of the Year; Meeting the Challenge; 2012 Year of Co-operatives; Letters; The Invisible Cell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Re:act – April 2011</text:p>
          </table:table-cell>
          <table:table-cell office:value-type="string" calcext:value-type="string">
            <text:p>Magazi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2011 issue of Re:act. News; The Revolution Starts Here; What's Important to Me; Leading the Way; The Devil's Advocate; Image in the Middle; Power to the People!; Building the Ethical Economy; The Re:act Guide to the Co-operative College; Put Your Hands Up!; Letters; Unfinished Busines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Re:act – April 2010</text:p>
          </table:table-cell>
          <table:table-cell office:value-type="string" calcext:value-type="string">
            <text:p>Magazi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2010 issue of Re:act. News; Have Your Say!; The Re;act Guide to Mutuals; Feeding the Future; Leading the Way; What's Important to Me; Image in the Middle; The Future of the Community; Joining the Fight; The Devil's Advocate; An Age of Consequences; Letters; Out of the Box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Re:act – April 2009</text:p>
          </table:table-cell>
          <table:table-cell office:value-type="string" calcext:value-type="string">
            <text:p>Magazi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2009 issue of Re:act. News; Letters; Reaping What They've Sown; Leading the Way; Yes We Can – Lessons from Obama; What's Important to Me; Image in the Middle; Watch Your Waste; The Life You Can Save; The Good Life; The Devil's Advocate; Charity of the Year; the RNID; The Re:act Guide to Microfinance; Young at Heart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Re:act – April 2008</text:p>
          </table:table-cell>
          <table:table-cell office:value-type="string" calcext:value-type="string">
            <text:p>Magazi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2008 Issue of Re:act. News; What's Important to Me; The Chicken Debate; A Question of Sport; How Co-operative are You?; Visit a Fairtrade Farm; Travel; Aubrey Meyer Contraction &amp; Convergence; Amnesty International; Packaging Free; Out of the Box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office:value-type="string" calcext:value-type="string">
            <text:p>Network (Northern Edition)- January 2007</text:p>
          </table:table-cell>
          <table:table-cell office:value-type="string" calcext:value-type="string">
            <text:p>Magazi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January 2007 Issue of Network. Breaking News; National Business News; Regional News; Community Fund; Fairtrade Fortnight; Fairtrade in the North; The Year of Living Ethically; New Year, New Member!; Guy McCracken speaks to Network; Healthy Living; Climate Change; Portrait of A Co-operative; Charity Begins Here; Scoring the Social Goal; Dear Diary…; CLS Members' Helpline; Did You Know? Want to Know More?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office:value-type="string" calcext:value-type="string">
            <text:p>Network (Northern Edition) – September 2006</text:p>
          </table:table-cell>
          <table:table-cell office:value-type="string" calcext:value-type="string">
            <text:p>Magaz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September 2006 Issue of Network. Brand New; National News; Regional News; Small Change to a Big Difference; Climate Challenge; The Year of Living Ethically; Climate Pledge; Environmental Events; Computer Says Yes; At the Heart of it All; Embracing Members' Ethical Enthusiasm!; Where We Stand; Generation M; How Are We Doing?; Credit Where Credit's Due; Fairtrade Christmas; Have Your Say; Get involved today!; Want to Know More?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Network (Northern Edition) September 2005-January 2006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September 2005 Issue of Network. Democratic activities; Festive activities; Shelter – special feature; Chairperson's statement; Business performance; Values &amp; Principles; Responsible Retailing; Other membership activity; 'Tell me more' slip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Network (Northern Edition) – April-August 2005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pril 2005 Issue of Network. Let's play fair; Citizenship matters!; Any questions?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Network (Northern Edition) – April-August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pril 2004 Issue of Network. Co-operation in the curriculum; A decade of fairtrade; Know your co-op on the move…; Have your say!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Network (Northern Edition) – January-March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January 2004 Issue of Network. Celebrate a decade of fair trade; Know your co-op hits the road; Have your say!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January 2006</text:p>
          </table:table-cell>
          <table:table-cell office:value-type="string" calcext:value-type="string">
            <text:p>Magaz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nuary 2006 Issue of Your Society. Tough decision; A direct approach to travel; Brand new; Altogether Different; In Touch; Waste Not, Want Not; A better way of working; From garden to cup; Happy Birthday, Pharmacy; News; Crossword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August 2005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ugust 2005 Issue of Your Society. Home run; Engaging in ethics; Joining the union; Farming history; Call in the specialists; Where you come in; Co-op Film-festival; Retail crime; Colour me good; Member news; Crossword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January 2005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nuary 2005 Issue of Your Society. Together we're stronger; Business update; Members' round-up; Leading by example; The pink pound; You choose!; Bridging the energy gap; Healthy living; Dubai or not Dubai?; An appetite for change; Making a difference; Fareshare; Crossword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- September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eptember 2004 Issue of Your Society. Action on additives; Fighting anti-social behaviour; A Co-operative Education; Sound values; Everything's gone green; Drive safely; New ventures; ACC; Business update; A business with integrity; Designed by you; Glastonbury 2004; Members' round-up; Crossword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April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2004 Issue of Your Society. Food for all; Towards a better world; Diabetes – the facts; Make the most of your savings; The survey said…; A new chapter; Your values, your vote; Members' round-up; The rest is…; Our future in their hands; Business update; Strength in numbers; Mutuality and the NHS; Our big conversation; Caring for the community; Business update; Crossword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January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nuary 2004 Issue of Your Society. Want cash for a good cause?; Getting better and better; A living memorial; Towards a more co-operative future; You've got the power; Members' round-up; Bringing more to your door; Why <text:span text:style-name="T1">you</text:span> should get involved; Our values, our future; Business update; Waste not, want not; Tackling the fear; Business update; Crossword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August 2003</text:p>
          </table:table-cell>
          <table:table-cell office:value-type="string" calcext:value-type="string">
            <text:p>Magaz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ugust 2003 Issue of Your Society. Time to join in!; Co-operative Action; Truly irresistible; Who are your community champions?; Members' round-up; Have your say on GM; There in two clicks; All seeing, all hearing; Business update; From Russia to Wales; On the frontline; Youth of today; Working together for greater success; It's your funeral; Movement news; Crossword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office:value-type="string" calcext:value-type="string">
            <text:p>Your Society – March 2003</text:p>
          </table:table-cell>
          <table:table-cell office:value-type="string" calcext:value-type="string">
            <text:p>Magaz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arch 2003 Issue of Your Society. Take off for co-operative travel force; A co-operative helping hand; Members' round-up; The Alldays story so far; Up for election? Business update; Get to Know Your Co-op; Benefits for you!; Are ethics on your shopping list?; Make it with Fairtrade; The mutual alternative; Business update; The financial services co-operative alternative; Cheers!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We build a better world</text:p>
          </table:table-cell>
          <table:table-cell office:value-type="string" calcext:value-type="string">
            <text:p>Newslett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utumn 2012 issue of 'We build a better world' (International Year of Co-operatives special).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Working with schools</text:p>
          </table:table-cell>
          <table:table-cell table:style-name="ce6" office:value-type="string" calcext:value-type="string">
            <text:p>Booklet</text:p>
          </table:table-cell>
          <table:table-cell table:number-columns-repeated="2"/>
          <table:table-cell office:value-type="string" calcext:value-type="string">
            <text:p>Information on co-operative schools and how they work with The Co-operative Group</text:p>
          </table:table-cell>
        </table:table-row>
        <table:table-row table:style-name="ro1" table:number-rows-repeated="8">
          <table:table-cell/>
          <table:table-cell table:style-name="Default"/>
          <table:table-cell table:number-columns-repeated="4"/>
        </table:table-row>
        <table:table-row table:style-name="ro1" table:number-rows-repeated="6">
          <table:table-cell/>
          <table:table-cell table:style-name="Default"/>
          <table:table-cell table:number-columns-repeated="3"/>
          <table:table-cell table:style-name="ce4"/>
        </table:table-row>
        <table:table-row table:style-name="ro1">
          <table:table-cell/>
          <table:table-cell table:style-name="Default"/>
          <table:table-cell table:number-columns-repeated="3"/>
          <table:table-cell table:style-name="ce4"/>
        </table:table-row>
      </table:table>
      <table:table table:name="Plans + follow-up (Box 12 in bold)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ce5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Plans, Activities &amp; Report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2">
          <table:table-cell table:style-name="ce4" office:value-type="string" calcext:value-type="string">
            <text:p>The Co-operative Group – The Co-operative Food</text:p>
          </table:table-cell>
          <table:table-cell table:style-name="ce1" office:value-type="string" calcext:value-type="string">
            <text:p>Born and Bred</text:p>
          </table:table-cell>
          <table:table-cell office:value-type="string" calcext:value-type="string">
            <text:p>Booklet 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into The Co-operative Food's UK-wide sourcing. What consumers think; What farmers think; Our pledges; Clarity and honesty; UK farmed: Farming groups; Case study – Colin Mair; Case study – Chris Weston; UK farmed; British produce; Affordable; Supporting the economy; The view of the National Farmers' Union; What Red Tractor has to say</text:p>
          </table:table-cell>
        </table:table-row>
        <table:table-row table:style-name="ro5">
          <table:table-cell table:style-name="ce4" office:value-type="string" calcext:value-type="string">
            <text:p>The Co-operative Group – Enterprise Hub</text:p>
          </table:table-cell>
          <table:table-cell table:style-name="ce1" office:value-type="string" calcext:value-type="string">
            <text:p>New Pioneers Annual Review 2013</text:p>
          </table:table-cell>
          <table:table-cell office:value-type="string" calcext:value-type="string">
            <text:p>Booklet 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n activities of the The Co-operative Enterprise Hub. About the Hub; What we offer; How it works; Our support to co-operatives that are...(Uniting; Empowering; Generating; Caring; Creating; Providing); Making an impact; A year in the Hub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Our Sustainability Review – Inspiring Through Co-operation</text:p>
          </table:table-cell>
          <table:table-cell table:style-name="ce4" office:value-type="string" calcext:value-type="string">
            <text:p>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table:style-name="Default" office:value-type="string" calcext:value-type="string">
            <text:p>Sustainability review for 2012. List of statistics on sustainability issue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Ethical Consumer Markets Report 2012</text:p>
          </table:table-cell>
          <table:table-cell office:value-type="string" calcext:value-type="string">
            <text:p>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n ethical market status for 2012. Foreword; Key findings; Ethical consumerism in the UK, 2000-2011; Average spend per household; Ethical behaviours; About this report; Further information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Setting New Sights – Our Ethical Plan 2012-14 (and beyond…)</text:p>
          </table:table-cell>
          <table:table-cell office:value-type="string" calcext:value-type="string">
            <text:p>Pl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thical Plan for 2012-2014. Democratic control and reward; Keeping communities thriving; Inspiring young people; Protecting the environment; Tackling global poverty; Responsible retailing; Responsible finance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Green Schools Revolution</text:p>
          </table:table-cell>
          <table:table-cell office:value-type="string" calcext:value-type="string">
            <text:p>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rham</text:p>
          </table:table-cell>
          <table:table-cell table:style-name="ce7" office:value-type="string" calcext:value-type="string">
            <text:p>List of schools signed up to the Green Schools Revolution</text:p>
          </table:table-cell>
        </table:table-row>
        <table:table-row table:style-name="ro5">
          <table:table-cell table:style-name="ce4" office:value-type="string" calcext:value-type="string">
            <text:p>The Co-operative Group – Enterprise Hub</text:p>
          </table:table-cell>
          <table:table-cell table:style-name="ce1" office:value-type="string" calcext:value-type="string">
            <text:p>New Pioneers Annual Review 2012</text:p>
          </table:table-cell>
          <table:table-cell office:value-type="string" calcext:value-type="string">
            <text:p>Bookle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n activities of The Co-operative Enterprise Hub. About the Hub; A Year in the Hub; How we help (Advice and training; Finance; PR Support; Purchasing; Employee buyouts; Renewable energy co-operatives; Supporting co-operatives overseas; Making an impact; Looking ahead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Our Sustainability Review – Join the Revolution</text:p>
          </table:table-cell>
          <table:table-cell office:value-type="string" calcext:value-type="string">
            <text:p>Review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ustainability review for 2011. Democratic control and reward; Supporting Co-operatives; Keeping communities thriving; Inspiring young people; Protecting the environment; Tackling global poverty; Responsible retailing; Ethical finance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he Co-operative Launches Most Radical Corporate Ethical Plan and Encourages Customers to Join the Revolution</text:p>
          </table:table-cell>
          <table:table-cell office:value-type="string" calcext:value-type="string">
            <text:p>Press relea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Press release for launch of sustainability programme, 2011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Leading the Way. A revolutionary approach to social responsibility.</text:p>
          </table:table-cell>
          <table:table-cell office:value-type="string" calcext:value-type="string">
            <text:p>Pl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thical Operating Plan for 2011-2013. Democratic control and reward; Supporting Co-operatives; Keeping communities thriving; Inspiring young people; Protecting the environment; Tackling global poverty; Responsible retailing; Respecting animal welfare; Ethical finance</text:p>
          </table:table-cell>
        </table:table-row>
        <table:table-row table:style-name="ro2">
          <table:table-cell table:style-name="ce4" office:value-type="string" calcext:value-type="string">
            <text:p>The Co-operative Group – Enterprise Hub</text:p>
          </table:table-cell>
          <table:table-cell table:style-name="ce1" office:value-type="string" calcext:value-type="string">
            <text:p>New Pioneers Annual Review 2011</text:p>
          </table:table-cell>
          <table:table-cell office:value-type="string" calcext:value-type="string">
            <text:p>Booklet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n activities of The Co-operative Enterprise Hub. A Co-operative Renaissance; About the Hub; Performance; How we Help (Starting Out; Choosing Co-operation; Achieving Sustainability; Accessing Finance; Supporting Co-operatives Overseas; Renewable Energy Co-operatives; Looking Ahead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Sustainability Review – Our ethics in action</text:p>
          </table:table-cell>
          <table:table-cell office:value-type="string" calcext:value-type="string">
            <text:p>Repor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ustainability review for 2010. Our performance and recognition; Co-operation in the community; Inspiring young people; Tackling global poverty; Combating climate change; Environment: waste and biodiversity; Our campaigns; Ethical finance; Animal welfare;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Good for the community</text:p>
          </table:table-cell>
          <table:table-cell office:value-type="string" calcext:value-type="string">
            <text:p>Pl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Community Plan, 2010. Introduction; Our Ethical Plan; Inspiring Young People; Tackling Global Poverty; Protecting the Environment; Membership in the Community; Colleague Engagement; The Co-operative Difference; Corporate Support; Charitable Foundations; Useful Addresses</text:p>
          </table:table-cell>
        </table:table-row>
        <table:table-row table:style-name="ro7">
          <table:table-cell table:style-name="ce4" office:value-type="string" calcext:value-type="string">
            <text:p>The Co-operative Group – Enterprise Hub</text:p>
          </table:table-cell>
          <table:table-cell table:style-name="ce1" office:value-type="string" calcext:value-type="string">
            <text:p>New Pioneers Annual Review 2010</text:p>
          </table:table-cell>
          <table:table-cell office:value-type="string" calcext:value-type="string">
            <text:p>Booklet 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n activities of the Co-operative Enterprise Hub. Building a strong co-operative economy; Support for co-operatives; The heart of the community; Our Shop Our Pub Our Land; Protecting Our Environment; Clean Green Energy; Reuse and Recycle; Taking care and control; Children and Young Poeple; Support at Home and at Work; Wholesome food at fair prices; From plant to Plate; Arts and Media; Fair Play Equal Say; Networks of co-operative expertise; Good for everyone; This is just the start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An Eco-town for Leicestershire</text:p>
          </table:table-cell>
          <table:table-cell office:value-type="string" calcext:value-type="string">
            <text:p>Pl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Plan for Leicestershire 'Eco-town'. Our Vision; Key Myths; The Homes; Transport; Education and Skills; Employment and Economic Vitality; The Great Park and Town Square; Food and Farming; Environment; Energy and Climate Change; Health and Wellbeing; Community and Governance; Getting Involved; Benefit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Transitions North</text:p>
          </table:table-cell>
          <table:table-cell office:value-type="string" calcext:value-type="string">
            <text:p>Booklet (loose)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laithwaite</text:p>
          </table:table-cell>
          <table:table-cell office:value-type="string" calcext:value-type="string">
            <text:p>Report from the Transitions North Conference, 2009. Programme; Map; Globe Mills: Green Regeneration Project; Workshops; Co-operatives for Development; Co-operative Trusts; Community Renewable Energy Projects; </text:p>
          </table:table-cell>
        </table:table-row>
        <table:table-row table:style-name="ro2">
          <table:table-cell table:style-name="ce4" office:value-type="string" calcext:value-type="string">
            <text:p>The Co-operative Group – The Co-operative Travel</text:p>
          </table:table-cell>
          <table:table-cell table:style-name="ce3" office:value-type="string" calcext:value-type="string">
            <text:p>Travelling towards a more sustainable future</text:p>
          </table:table-cell>
          <table:table-cell office:value-type="string" calcext:value-type="string">
            <text:p>Pl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thical Strategy for The Co-operative Travel, 2008. Carbon offsetting; Offset projects funded by The Co-operative group; Stance on new runway developments; Recycling; Work in the community; Travel Foundation charity donation; Burma; Renewable energy; Share Your Profits; Looking to the Future. Includes introductory letter from Mike Greenacre.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Good for the community (ii)</text:p>
          </table:table-cell>
          <table:table-cell office:value-type="string" calcext:value-type="string">
            <text:p>Pl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Community Plan, 2008. Inspiring young people; Tackling global poverty; Combating climate change; Working with local communities; Campaigns; Colleague engagement; Co-operative difference; Corporate support; Charitable foundations</text:p>
          </table:table-cell>
        </table:table-row>
        <table:table-row table:style-name="ro2">
          <table:table-cell table:style-name="ce4" office:value-type="string" calcext:value-type="string">
            <text:p>The Co-operative Group – Farmcare</text:p>
          </table:table-cell>
          <table:table-cell table:style-name="ce3" office:value-type="string" calcext:value-type="string">
            <text:p>Farmcare Limited – Farming Activities</text:p>
          </table:table-cell>
          <table:table-cell office:value-type="string" calcext:value-type="string">
            <text:p>Report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Report on the activities of Farmcare, 2004. Foreword; Introdcution; Scottish Co-op; North Eastern &amp; Cumbrian Co-op; Northern Region; Central &amp; Eastern Region; South East Region; South West Region; Wales &amp; Borders Region; Northern Ireland Co-op; Further Information. Includes selection of farm photographs.</text:p>
          </table:table-cell>
        </table:table-row>
        <table:table-row table:style-name="ro5">
          <table:table-cell table:style-name="ce4" office:value-type="string" calcext:value-type="string">
            <text:p>The Co-operative Group – The Co-operative Food</text:p>
          </table:table-cell>
          <table:table-cell table:style-name="ce3" office:value-type="string" calcext:value-type="string">
            <text:p>Retail Crime: Fighting Anti-Social Behaviour</text:p>
          </table:table-cell>
          <table:table-cell office:value-type="string" calcext:value-type="string">
            <text:p>Booklet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tail Crime Survey 2003/2004. Retail Crime Initiatives; Violence Against Staff; Robbery &amp; Till Snatches; Burglary; Customer Theft &amp; Youth Crime; Criminal Damage &amp; Arson; Terrorism; Fraud; Capital Expenditure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Shopping with Attitude</text:p>
          </table:table-cell>
          <table:table-cell office:value-type="string" calcext:value-type="string">
            <text:p>Booklet 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on Co-op review of its food brand range. Overview; A New Hunger; A New Commitment; A New Momentum; A New Agenda; A New Challenge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Responsible retailing initiatives</text:p>
          </table:table-cell>
          <table:table-cell office:value-type="string" calcext:value-type="string">
            <text:p>Booklet 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on the Co-op's responsible retailing campaign. Right to know; Environment; Diet &amp; Health; Fairtrade; Ethical trading; Access for all; Animal welfare; Community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The Plate of the Nation</text:p>
          </table:table-cell>
          <table:table-cell office:value-type="string" calcext:value-type="string">
            <text:p>Booklet 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 Report on the National Diet. The Dream; The Reality; The Problems of Balancing the Family Diet; Responses to the Balance of Good Health Plate; The Co-op Response; The Co-op &amp; Healthy Eating; Responsible Retailing &amp; the Co-op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Carbon Reduction. A guide to 'what good looks like'</text:p>
          </table:table-cell>
          <table:table-cell table:style-name="ce4" office:value-type="string" calcext:value-type="string">
            <text:p>Report (print-out)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Report on carbon reduction. Introduction; Energy; Waste; Transport; New Sites Initiatives; National Initiatives; Local Initiatives; Evaluating the Benefit; The big Energy Quiz!; The Way Forward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The Co-operative Approach Raises Ethical Bar Yet Again</text:p>
          </table:table-cell>
          <table:table-cell office:value-type="string" calcext:value-type="string">
            <text:p>Press release</text:p>
          </table:table-cell>
          <table:table-cell/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Brief overview of ethical plan (unknown year)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 table:number-rows-repeated="6">
          <table:table-cell table:number-columns-repeated="5"/>
          <table:table-cell table:style-name="ce4"/>
        </table:table-row>
        <table:table-row table:style-name="ro1">
          <table:table-cell table:number-columns-repeated="5"/>
          <table:table-cell table:style-name="ce4"/>
        </table:table-row>
      </table:table>
      <table:table table:name="Information (Box 12 in bold)" table:style-name="ta1">
        <table:table-column table:style-name="co14" table:default-cell-style-name="Default"/>
        <table:table-column table:style-name="co15" table:default-cell-style-name="ce1"/>
        <table:table-column table:style-name="co16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ce5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Information &amp; Guidance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5">
          <table:table-cell table:style-name="ce4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Co-operatives build a better world.</text:p>
          </table:table-cell>
          <table:table-cell table:style-name="ce4" office:value-type="string" calcext:value-type="string">
            <text:p>Leaflet (fold-out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Information breakdown on The Co-operative Group. What is a co-operative?; A different kind of business; Paper bag making; What do co-operatives mean to you?; Build a better, kinder and slightly more random world; Plan Bee campaign; Some of our campaigns; Get involved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Tackling Global Poverty for a Fairer World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troduction; Ethical Trade; Co-operative Support; World Map; Responsible Finance; Campaigning; Get Involved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If you want to change the world, be that change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on membership and organisations with which to get involved. The Children's Society; WCVA; Wales Co-operative Centre; Shelter; Friends of the Earth; Extern; School Governors' One-Stop Shop; Oxfam; Aberlour; Help the Aged; ABCUL Credit Unions; Tros Gynnal; Energy Saving Trust; Save the Children; Fair Trade Wales; The Co-operative Membership</text:p>
          </table:table-cell>
        </table:table-row>
        <table:table-row table:style-name="ro3">
          <table:table-cell table:style-name="ce4" office:value-type="string" calcext:value-type="string">
            <text:p>The Co-operative Group – The Co-operative Food</text:p>
          </table:table-cell>
          <table:table-cell table:style-name="ce3" office:value-type="string" calcext:value-type="string">
            <text:p>All the ingredients for a more wholesome future</text:p>
          </table:table-cell>
          <table:table-cell office:value-type="string" calcext:value-type="string">
            <text:p>Pamph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Ethical Policy of The Co-operative Food.</text:p>
          </table:table-cell>
        </table:table-row>
        <table:table-row table:style-name="ro3">
          <table:table-cell table:style-name="ce4" office:value-type="string" calcext:value-type="string">
            <text:p>The Co-operative Group – CIS</text:p>
          </table:table-cell>
          <table:table-cell table:style-name="ce3" office:value-type="string" calcext:value-type="string">
            <text:p>The CIS Ethical Engagement Policy</text:p>
          </table:table-cell>
          <table:table-cell office:value-type="string" calcext:value-type="string">
            <text:p>Policy docu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n the CIS Ethical Policy. What is the policy; The policy in practice; CIS and Bank Ethical Policies; What customers have said; Media reaction; The policy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Your business</text:p>
          </table:table-cell>
          <table:table-cell office:value-type="string" calcext:value-type="string">
            <text:p>Repor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Map &amp; other information on Don Valley area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The Lie of the Label II</text:p>
          </table:table-cell>
          <table:table-cell office:value-type="string" calcext:value-type="string">
            <text:p>Bookle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Booklet calling for end to dishonest labelling. Five years on: what has changed since 'The Lie of the Label'; Warning: eating can damage your health; Fibs about fat; Sugar shams; Secrecy on salt; Health claims that make you sick; New-look nutrition panels; Co-op action plan; Responsible retailing and the Co-op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8" office:value-type="string" calcext:value-type="string">
            <text:p>Fair Trade, Ethical Trading and the Co-op</text:p>
          </table:table-cell>
          <table:table-cell office:value-type="string" calcext:value-type="string">
            <text:p>Bookle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Information on Fairtrade and Ethical Trade</text:p>
          </table:table-cell>
        </table:table-row>
        <table:table-row table:style-name="ro3">
          <table:table-cell table:style-name="ce4" office:value-type="string" calcext:value-type="string">
            <text:p>The Co-operative Group – lendwithcare.org</text:p>
          </table:table-cell>
          <table:table-cell office:value-type="string" calcext:value-type="string">
            <text:p>Make a loan, change a life</text:p>
          </table:table-cell>
          <table:table-cell office:value-type="string" calcext:value-type="string">
            <text:p>Flyer</text:p>
          </table:table-cell>
          <table:table-cell/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Advertisement for lendwithcare.org 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Making a world of differenc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Fairtrade. What's it all about?; Chocolate; Coffee; Tea; Cotton; Fruits; Wine; Sugar; Our Firsts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Valuing diversity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Information on The Co-operative Group's stance on diversity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Get the measure of Fairtrade &amp; Ethical Trad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Fairtrade and Ethical Trade. A world of difference; Here's the deal; Our approach; Something to shout about; Wine range; What can I do?; Membership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Join the Revolution</text:p>
          </table:table-cell>
          <table:table-cell office:value-type="string" calcext:value-type="string">
            <text:p>Leaflet (fold-out)</text:p>
          </table:table-cell>
          <table:table-cell/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Advertisement &amp; information on The Co-operative Group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office:value-type="string" calcext:value-type="string">
            <text:p>Our Stand on Human Rights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The Co-operative Group's stance on Human Rights. 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Making a world of difference (ii)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on The Co-operative Group's Ethical and Fairtrade activities. The One Foundation; Ethical Achievements; Cotton; Fruit; Chocolate; Coffee; Tea; Sugar; Wine; Expect the unexpected; Get involved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We'd Like to Tell You All About Our Tea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Mini-pamphlet on Fairtrade tea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Going beyond Fairtrad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By going the extra mile, we support Fairtrade producers even more'. Fairtrade Leadership; Going Beyond Fairtrade; Bananas; Tea; Coffee; Chocolate; Blueberries; Sugar; Wine; Next Steps; Grow Co-operatives; Get Involved</text:p>
          </table:table-cell>
        </table:table-row>
      </table:table>
      <table:table table:name="GMs (Box 12 in bold)" table:style-name="ta1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19" table:default-cell-style-name="ce5"/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General Meeting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3">
          <table:table-cell table:style-name="ce4" office:value-type="string" calcext:value-type="string">
            <text:p>Gill, Russell (Head of Membership &amp; Social Goals)</text:p>
          </table:table-cell>
          <table:table-cell table:style-name="ce3" office:value-type="string" calcext:value-type="string">
            <text:p>Co-operative Group Special General Meeting</text:p>
          </table:table-cell>
          <table:table-cell office:value-type="string" calcext:value-type="string">
            <text:p>Letter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Letter of notification of Special General Meeting related to Governance Review, 2014</text:p>
          </table:table-cell>
        </table:table-row>
        <table:table-row table:style-name="ro1">
          <table:table-cell office:value-type="string" calcext:value-type="string">
            <text:p>Davies, Claire (Group Secretary)</text:p>
          </table:table-cell>
          <table:table-cell office:value-type="string" calcext:value-type="string">
            <text:p>Notice of Special General Meeting</text:p>
          </table:table-cell>
          <table:table-cell office:value-type="string" calcext:value-type="string">
            <text:p>Letter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Notification of Special General Meeting for 30/08/2014</text:p>
          </table:table-cell>
        </table:table-row>
        <table:table-row table:style-name="ro1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Special General Meeting 2014</text:p>
          </table:table-cell>
          <table:table-cell office:value-type="string" calcext:value-type="string">
            <text:p>Booklet</text:p>
          </table:table-cell>
          <table:table-cell office:value-type="date" office:date-value="2014-05-17" calcext:value-type="date">
            <text:p>17/05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tice of the May 2014 SGM. Governance Reform; Explanatory Note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Annual General Meeting 2014 </text:p>
          </table:table-cell>
          <table:table-cell office:value-type="string" calcext:value-type="string">
            <text:p>Booklet</text:p>
          </table:table-cell>
          <table:table-cell office:value-type="date" office:date-value="2014-05-17" calcext:value-type="date">
            <text:p>17/05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May 2014 AGM. Message from Group Chair; Progrmame; Transport and Directions; What will happen; Notice; Board Responses to Motions 8-13; Minutes of the 2013 HYGM; Action taken on Resolutions adopted at the 201 HYGM; GM Procedures and Standing Orders; AGM Online and How to use your Electronic Voting Terminal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Half Yearly General Meeting – 2 November 2013</text:p>
          </table:table-cell>
          <table:table-cell office:value-type="string" calcext:value-type="string">
            <text:p>Booklet</text:p>
          </table:table-cell>
          <table:table-cell office:value-type="date" office:date-value="2013-11-02" calcext:value-type="date">
            <text:p>02/11/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November 2013 HYGM. Message from Group Chair; Programme; Transport and Directions; What will happen; Notice; Minutes of the AGM 2013; Action taken on Resolutions adopted at the AGM 2013; Board Response to Motions 7 &amp; 8; GM Procedures and Standing Orders; HYGM online and how to use your Electronic Voting Terminal. Includes separate document for Notice of SGM 2013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Special General Meeting 2013</text:p>
          </table:table-cell>
          <table:table-cell office:value-type="string" calcext:value-type="string">
            <text:p>Booklet</text:p>
          </table:table-cell>
          <table:table-cell office:value-type="date" office:date-value="2013-05-18" calcext:value-type="date">
            <text:p>18/05/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of the May 2013 SGM. Motion – Reserved Seats on Area Committees For Ethnic Minority Members; Explanatory Notes; Rules if Motion Adopted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Annual General Meeting 2013 </text:p>
          </table:table-cell>
          <table:table-cell office:value-type="string" calcext:value-type="string">
            <text:p>Booklet</text:p>
          </table:table-cell>
          <table:table-cell office:value-type="date" office:date-value="2013-05-18" calcext:value-type="date">
            <text:p>18/05/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May 2013 AGM. Message from Len Wardle, Chair; Programme; Transport &amp; directions; What will happen; Notice; Minutes of the HYGM 2012; Action taken on motion passed at the HYGM 2012; Board Responses to Motions 9-13; GM Procedures &amp; Standing Orders; AGM Online and How to use your Electronic Voting Terminal; Notes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Half Yearly General Meeting</text:p>
          </table:table-cell>
          <table:table-cell office:value-type="string" calcext:value-type="string">
            <text:p>Booklet</text:p>
          </table:table-cell>
          <table:table-cell office:value-type="date" office:date-value="2012-11-03" calcext:value-type="date">
            <text:p>03/11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November 2012 HYGM. Message from Len Wardle, Chair; Programme; Transport &amp; Directions; What happens; Notice; Board Response to Motion Nine; Minutes of the AGM 2012; Minutes of the SGM 2012; Action taken on Resolutions adopted at the AGM 2012; General Meeting Procedures &amp; Standing Orders; Half Yearly GM Online; How to use your Electronic Voting Terminal; Facts about 1 Angel Square; 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9" office:value-type="string" calcext:value-type="string">
            <text:p>Half Yearly General Meeting – Revised Order of Business</text:p>
          </table:table-cell>
          <table:table-cell office:value-type="string" calcext:value-type="string">
            <text:p>Leaflet</text:p>
          </table:table-cell>
          <table:table-cell office:value-type="date" office:date-value="2012-11-03" calcext:value-type="date">
            <text:p>03/11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vised Order of Business for 2012 HYGM. Includes board response to Motion Nine.</text:p>
          </table:table-cell>
        </table:table-row>
        <table:table-row table:style-name="ro2">
          <table:table-cell office:value-type="string" calcext:value-type="string">
            <text:p>Lees, Moira (Group Secretary)</text:p>
          </table:table-cell>
          <table:table-cell table:style-name="ce3" office:value-type="string" calcext:value-type="string">
            <text:p>Notice of Special General Meeting 26 May 2012</text:p>
          </table:table-cell>
          <table:table-cell office:value-type="string" calcext:value-type="string">
            <text:p>Booklet</text:p>
          </table:table-cell>
          <table:table-cell office:value-type="date" office:date-value="2012-05-26" calcext:value-type="date">
            <text:p>26/05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tice (programme) of the May 2012 SGM. Motions 1-6: Individual Members under the Age of 16; Residency Qualifications; Period of Office for Members of Area Committees Co-opted for Diversity Purposes; Member Debt Certificates; Technical Rule Amendments; Administration Amendment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Annual General Meeting 2012</text:p>
          </table:table-cell>
          <table:table-cell office:value-type="string" calcext:value-type="string">
            <text:p>Booklet</text:p>
          </table:table-cell>
          <table:table-cell office:value-type="date" office:date-value="2012-05-26" calcext:value-type="date">
            <text:p>26/05/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May 2012 AGM. Programme; Notice; Explanatory Notes; Minutes of the HYGM 2011; Actions taken on Resolutions adopted at the HYGM 2011; Motions Considered at the AGM 2011; GM Procedures and Standing Orders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Half Yearly General Meeting – Motions and Responses</text:p>
          </table:table-cell>
          <table:table-cell office:value-type="string" calcext:value-type="string">
            <text:p>Booklet</text:p>
          </table:table-cell>
          <table:table-cell office:value-type="date" office:date-value="2011-11-05" calcext:value-type="date">
            <text:p>05/11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motions &amp; responses from 2011 HYGM. International Year of Co-operatives; Women's Challenge; 20:20 Vision; Impact of Riots; Supply to Community Run Stores; 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Annual General Meeting 2012 Question and Answer Booklet</text:p>
          </table:table-cell>
          <table:table-cell office:value-type="string" calcext:value-type="string">
            <text:p>Booklet</text:p>
          </table:table-cell>
          <table:table-cell office:value-type="date" office:date-value="2011-05-26" calcext:value-type="date">
            <text:p>26/05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Q&amp;A submissions &amp; responses for 2012 AGM. Online Retailing; Price Integrity; Price Banding and Range; Local Sourcing; European Co-operatives; International Buying Group; TV Advertising; Recycling; Waste Landfill Policy; Charity Partners; Deprived Communities; Social Care; Dividend Policy; Executive Remuneration; Living Wage;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Annual General Meeting 2012 Motion and Response Document</text:p>
          </table:table-cell>
          <table:table-cell office:value-type="string" calcext:value-type="string">
            <text:p>Leaflet</text:p>
          </table:table-cell>
          <table:table-cell office:value-type="date" office:date-value="2011-05-26" calcext:value-type="date">
            <text:p>26/05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tail of motions &amp; responses from 2012 AGM. Employee Remuneration; Improving our Food Store Proposition;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Half-Yearly General Meeting (ii)</text:p>
          </table:table-cell>
          <table:table-cell office:value-type="string" calcext:value-type="string">
            <text:p>Booklet</text:p>
          </table:table-cell>
          <table:table-cell office:value-type="date" office:date-value="2011-01-05" calcext:value-type="date">
            <text:p>05/01/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for November 2011 HYGM. Programme; Notice of HYGM 2011; Minutes of the AGM 2011; Actions taken on Motions passed at the AGM 2011; GM Procedures and Standing Orders</text:p>
          </table:table-cell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</table:table>
      <table:table table:name="Gov. pre 2013 (Box 11 in bold)" table:style-name="ta1"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21" table:default-cell-style-name="ce7"/>
        <table:table-column table:style-name="co3" table:default-cell-style-name="Default"/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Governance and Rules, pre-2013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/>
        </table:table-row>
        <table:table-row table:style-name="ro8">
          <table:table-cell table:style-name="ce4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Regional Regulations and other relevant policies</text:p>
          </table:table-cell>
          <table:table-cell office:value-type="string" calcext:value-type="string">
            <text:p>Policy docum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urham</text:p>
          </table:table-cell>
          <table:table-cell table:style-name="ce5" office:value-type="string" calcext:value-type="string">
            <text:p>Detailed Policy information for North Region. Regional Regulations; Map showing all Co-operative Group Regions; Map showing Areas within the Region; Definition of the Region and Areas by Postcode; SOs for Regional Members' Meetings; Regulations relating to Regional Board Elections; to Area Committee and Northern Ireland Members' Council Elections; SOs for Meetings of Elected Bodies within Regions; Roles and responsibilities of Regional Boards; of Area Committees; of Northern Ireland Members' Council; Elected Members Code of Conduct; Appendices including Disciplinary Process flowchart, Canvassing Code of Practice; Regional Values &amp; Principles; R&amp;R of Member Delegates; Remuneration &amp; Expenses Policy; Time Off for Democratic Duties Policy and R&amp;R of Regional Secs.; </text:p>
          </table:table-cell>
          <table:table-cell/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ules of Co-operative Group Limited</text:p>
          </table:table-cell>
          <table:table-cell office:value-type="string" calcext:value-type="string">
            <text:p>Booklet</text:p>
          </table:table-cell>
          <table:table-cell table:style-name="ce11"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Rulebook of the Co-op Group Ltd, 2010. Introducing the Society and the Rules; Governance; Members; Meetings for Members; Regions and Areas; The Board; Reporting to Members; Change; Share Capital (and Other Provisions Concerning the Joint Holding of Shares, and the Death or Bankruptcy of Individual Members); Administrative; Transition Provisions; Appendix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ules of Co-operative Group Limited – Appendix A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Amended version of above Rulebook</text:p>
          </table:table-cell>
          <table:table-cell/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emuneration and Expenses Policy for Elected Members of the Co-operative Group</text:p>
          </table:table-cell>
          <table:table-cell office:value-type="string" calcext:value-type="string">
            <text:p>Booklet</text:p>
          </table:table-cell>
          <table:table-cell table:style-name="ce11"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Policy statement on remuneration and expenses from SGM October 2008.Introduction; Worked Examples; Report of Review Committee; Review of Fees to Elected Members – Introduction, Background, Benchmarking &amp; Recommendations, Appendices (includes table of current fees &amp; recommendations and local authority members' allowances 07/08</text:p>
          </table:table-cell>
          <table:table-cell/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Networks and Local Groups – Fourth Tier</text:p>
          </table:table-cell>
          <table:table-cell office:value-type="string" calcext:value-type="string">
            <text:p>Agenda item</text:p>
          </table:table-cell>
          <table:table-cell table:style-name="ce11"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Discussion of membership tiers &amp; strategy regarding fourth tier membership</text:p>
          </table:table-cell>
          <table:table-cell/>
        </table:table-row>
        <table:table-row table:style-name="ro9">
          <table:table-cell office:value-type="string" calcext:value-type="string">
            <text:p>The Co-operative Group</text:p>
          </table:table-cell>
          <table:table-cell table:style-name="ce1" office:value-type="string" calcext:value-type="string">
            <text:p>Constitutional Review</text:p>
          </table:table-cell>
          <table:table-cell office:value-type="string" calcext:value-type="string">
            <text:p>Policy documen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Programme for 2008 Constitutional Review following merger of Co-op Group &amp; United Co-ops, 2007. Introduction; Timetable; Recommendations; General Meetings; Regions &amp; areas; Intermediate structures; Regional boards; Local committees; NI; Elections to local committees &amp; regional boards; Size of intermediate structures; Miscellaneous – intermediate structures; Group Board – Elections, directors from the region, chair, deputy chair; Age; Other diversity issues; Employees; Fees; Training; Society name; Co-op status; Voting entitlement/definition of purposes; Appendices</text:p>
          </table:table-cell>
          <table:table-cell office:value-type="string" calcext:value-type="string">
            <text:p>x2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Compensation payments to elected members</text:p>
          </table:table-cell>
          <table:table-cell table:style-name="ce4" office:value-type="string" calcext:value-type="string">
            <text:p>Financial documen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table:style-name="ce5" office:value-type="string" calcext:value-type="string">
            <text:p>Detail of compensation payments to elected members following merger of Co-op Group &amp; United Co-ops. Includes table of compensation payments</text:p>
          </table:table-cell>
          <table:table-cell/>
        </table:table-row>
        <table:table-row table:style-name="ro5">
          <table:table-cell table:style-name="ce4" office:value-type="string" calcext:value-type="string">
            <text:p>Marks, Peter (CE Co-op Trading Group)</text:p>
          </table:table-cell>
          <table:table-cell table:style-name="ce3" office:value-type="string" calcext:value-type="string">
            <text:p>Sound Sourcing Code of Conduct for the Co-operative Group Limited Suppliers</text:p>
          </table:table-cell>
          <table:table-cell office:value-type="string" calcext:value-type="string">
            <text:p>Policy document 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Policy statement regarding code of conduct for suppliers to the Co-operative Group.</text:p>
          </table:table-cell>
          <table:table-cell/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ov. 2013-14 (Box 11 in bold))" table:style-name="ta1"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column table:style-name="co24" table:default-cell-style-name="ce5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12" office:value-type="string" calcext:value-type="string">
            <text:p>Governance and Rules, 2013-2014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Explanatory Notes to the Proposed Rules of Co-operative Group Limited (Appendix B)</text:p>
          </table:table-cell>
          <table:table-cell office:value-type="string" calcext:value-type="string">
            <text:p>Appendi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As title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Co-operative Group Governance Reform Frequently Asked Questions</text:p>
          </table:table-cell>
          <table:table-cell office:value-type="string" calcext:value-type="string">
            <text:p>FAQ Document</text:p>
          </table:table-cell>
          <table:table-cell table:style-name="ce10" office:value-type="date" office:date-value="2014-08-14" calcext:value-type="date">
            <text:p>14/08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FAQs on 2014 Governance Reform. Overall Process; Proposed Reforms; Next Steps</text:p>
          </table:table-cell>
        </table:table-row>
        <table:table-row table:style-name="ro3">
          <table:table-cell table:style-name="ce4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Notes of the Area Committee Chair's Teleconference</text:p>
          </table:table-cell>
          <table:table-cell office:value-type="string" calcext:value-type="string">
            <text:p>Minutes</text:p>
          </table:table-cell>
          <table:table-cell table:style-name="ce10" office:value-type="date" office:date-value="2014-08-18" calcext:value-type="date">
            <text:p>18/08/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inutes from Area Committee meeting, 18/8/2014. </text:p>
          </table:table-cell>
        </table:table-row>
        <table:table-row table:style-name="ro9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Co-operative Group Governance Reform Supporting Documents</text:p>
          </table:table-cell>
          <table:table-cell table:style-name="ce4" office:value-type="string" calcext:value-type="string">
            <text:p>Supporting documents</text:p>
          </table:table-cell>
          <table:table-cell table:style-name="ce10" office:value-type="date" office:date-value="2014-08-14" calcext:value-type="date">
            <text:p>14/08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Supporting letter Co-operatives UK; View of the proposed reforms (Ian Snaith); High level summary of proposed governance structure; List of Secondary Regulations; Board Composition (post-transition) overview; Board Committees – overview; Roles and Responsibilities of the Board and Council; Member participation; Overview of the rights of Independent Society Members in the proposed new Rules, the new Federal Structure and CTRG review; Summary of transitional governance arrangements</text:p>
          </table:table-cell>
        </table:table-row>
        <table:table-row table:style-name="ro6">
          <table:table-cell office:value-type="string" calcext:value-type="string">
            <text:p>Kelly, Christopher</text:p>
          </table:table-cell>
          <table:table-cell table:style-name="ce4" office:value-type="string" calcext:value-type="string">
            <text:p>Failings in management and governance</text:p>
          </table:table-cell>
          <table:table-cell office:value-type="string" calcext:value-type="string">
            <text:p>Report</text:p>
          </table:table-cell>
          <table:table-cell table:style-name="ce10" office:value-type="date" office:date-value="2014-04-30" calcext:value-type="date">
            <text:p>30/04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of the independent review into the events leading to the Co-operative Bank's capital shortfall. Introduction; Executive Summary; Britannia Merger; Management of the Loan Book; PPI; Risk Governance and Control Framework; IT Replatforming; Project Unity; Verde; Interactions with the Regulator; Accounting Judgements; Capital; Group and Bank Governance; Lessons; Appendices</text:p>
          </table:table-cell>
        </table:table-row>
        <table:table-row table:style-name="ro6">
          <table:table-cell office:value-type="string" calcext:value-type="string">
            <text:p>Myners, Paul</text:p>
          </table:table-cell>
          <table:table-cell table:style-name="ce4" office:value-type="string" calcext:value-type="string">
            <text:p>Report of the Independent Governance Review</text:p>
          </table:table-cell>
          <table:table-cell office:value-type="string" calcext:value-type="string">
            <text:p>Report</text:p>
          </table:table-cell>
          <table:table-cell table:style-name="ce10" office:value-type="date" office:date-value="2014-05-07" calcext:value-type="date">
            <text:p>07/05/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dependent governance review following governance &amp; bank failures. Introduction; Summary of findings and recommendations; The current governance structure; How the Group's governance system has evolved; Weaknesses of the Group's governance model; Proposals for reform; Proposed implementation plan; Concluding reflections; Appendices</text:p>
          </table:table-cell>
        </table:table-row>
        <table:table-row table:style-name="ro3">
          <table:table-cell table:style-name="ce4" office:value-type="string" calcext:value-type="string">
            <text:p>The Co-operative Group – North Region</text:p>
          </table:table-cell>
          <table:table-cell table:style-name="ce3" office:value-type="string" calcext:value-type="string">
            <text:p>Proposed Changes to Regional Regulations</text:p>
          </table:table-cell>
          <table:table-cell office:value-type="string" calcext:value-type="string">
            <text:p>Policy document</text:p>
          </table:table-cell>
          <table:table-cell table:style-name="ce10" office:value-type="date" office:date-value="2013-09-05" calcext:value-type="date">
            <text:p>05/09/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mendments to Regional Regulations for North Region. Edited version of 2011 document on Regional Regulations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3" office:value-type="string" calcext:value-type="string">
            <text:p>Rules of Co-operative Group Limited (the Society) – Appendix A</text:p>
          </table:table-cell>
          <table:table-cell office:value-type="string" calcext:value-type="string">
            <text:p>Appendi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pendix for 2014 Rulebook. Introducing the Society; Finances and regulation; Members; Society General Meetings; Board; The Council; Area Committees and post-May 2015 structures; Significant transactions; Reporting to Members; Alterations; Liability of Members; Profits; Amalgamation, transfer of Engagements, conversion and dissolution; Administrative arrangements; Appendix</text:p>
          </table:table-cell>
        </table:table-row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ports (NOT BOXED)" table:style-name="ta1">
        <table:table-column table:style-name="co25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column table:style-name="co27" table:default-cell-style-name="ce5"/>
        <table:table-row table:style-name="ro1">
          <table:table-cell table:style-name="ce2"/>
          <table:table-cell table:number-columns-repeated="4"/>
          <table:table-cell table:style-name="Default"/>
        </table:table-row>
        <table:table-row table:style-name="ro1">
          <table:table-cell table:style-name="ce2" office:value-type="string" calcext:value-type="string">
            <text:p>Reports (NOT BOXED)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Interim Report 2013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Group Chair's introduction; Group CE's overview; Group Business Review (Food, Banking Group, Specialist Businesses; Estates; Looking ahead); Interim financial information; Independent review report (KPMG); Board members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table:style-name="ce9" office:value-type="string" calcext:value-type="string">
            <text:p>Sustainability Report 2012 (ii)</text:p>
          </table:table-cell>
          <table:table-cell office:value-type="string" calcext:value-type="string">
            <text:p>Leaf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Our points of difference'. Supporting UK communities; Responsible retailing; Our environmental impact; Responsible banking; Ethical sourcing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Interim Report 2012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Building for the future'. Headlines; Chair's statement; Group CE's statement; Business review; Interim financial information; Independent review report; Board member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Review 2012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About the Co-operative Group; Range of interests; Chair's overview; CE's overview; Group vision and performance; Food; Banking Group; Specialist Businesses; Estates; Our people; Social goals; Financial statistics; Board of Directors; Management Executive; Payments to and on behalf of members; Independent auditor's report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Report 2012</text:p>
          </table:table-cell>
          <table:table-cell office:value-type="string" calcext:value-type="string">
            <text:p>Full 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About the Co-operative Group; Range of interests; Chair's overview; CE's overview; Group vision and performance; Financial review; Food; Banking Group; Specialist Businesses; Estates; Our people; Social goals; Principal risks and uncertainties; Board of Directors; Management Executive; Corporate Governance report including the Remuneration report; Independent auditor's report; Consolidated (income statement; statement of comprehensive income; balance sheet; statement of changes in equity; statement of cash flows); General accounting policies; Notes to the financial statements; Analysis of profits from regional business activities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12 </text:p>
          </table:table-cell>
          <table:table-cell office:value-type="string" calcext:value-type="string">
            <text:p>Full Repor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Building a better society'. UK communities; International development and human rights; Animal welfare; Diet and health; Responsible banking and finance; Social inclusion; Diversity; Inspiring young people; Climate change; Waste and packaging; Water; Biodiversity; Chemicals; Chair's overview; CE's overview; Performance overview; Expert commentary; Membership and democratic control; Supporting co-operatives; Economic impact; Employees; Customers; Suppliers and sourcing; Public policy; The Co-operative at a glance; Managing Sustainability; Independent assurance statement; About this Report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Interim Report 2011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Building a better society'. Headlines; Chair's statement; Group CE's statement; Business review; Interim financial information; Independent review report; Board members</text:p>
          </table:table-cell>
        </table:table-row>
        <table:table-row table:style-name="ro9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Annual Report &amp; Accounts 2011</text:p>
          </table:table-cell>
          <table:table-cell office:value-type="string" calcext:value-type="string">
            <text:p>Full Repor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Headlines; Who we are; What we do; Chair's overview; Group CE's overview; Key Performance Indicators; Performance review; Financial review; Our people; Social goals; Principal risks and uncertainties; The Co-operative Group Board of Directors; Management Executive; Report of the Group Board of Directors (including Corporate Governance statement); Remuneration report; Independent auditor's report; Consolidated (income statement; statement of comprehensive income; balance sheet; statement of changes in equity; statement of cash flows); General accounting policies; Notes to the the financial statements; Analysis of profits from regional business activities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Review 2011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Headlines; Who we are; What we do; Chair's overview; Group CE's overview; Key Performance Indicators; Performance review; Our people; Social goals; Payments to and on behalf of members; Financial statistics; Board of Directors; Management Executive; Independent Auditor's Report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11</text:p>
          </table:table-cell>
          <table:table-cell office:value-type="string" calcext:value-type="string">
            <text:p>Full Repor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Inspiring Through Co-operation'. UK community investment; International development and human rights; Animal welfare; Diet and health; Responsible finance; Social inclusion; Inspiring young people; Climate change; Waster and packaging; Water; Biodiversity; Chemicals; Democratic control; Supporting co-operatives; Economic impact; Customers; Public policy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Review 2010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'Building a better society.' Who we are; What we do; Chair's statement; Group CE's business review; Payments to and on behalf of members; Financial statistics; Board of Directors; Independent auditor's report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Annual Report &amp; Accounts 2010</text:p>
          </table:table-cell>
          <table:table-cell office:value-type="string" calcext:value-type="string">
            <text:p>Full Repor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'Building a better society.' Highlights; Who we are; What we do; How we are governed; Chair's statement; Board of Directors' Group CE's business review; Management Executive; Financial Review; Key Performance Indicators; Principal risks and uncertainties; Report of the Group Board of Directors; Corporate Governance Statement; Remuneration report; Independent auditor's report; Consolidated (income statement; statement of comprehensive income; balance sheet; statement of changes in equity; statement of cash flows; Accounting policies; Notes to the financial statements; Analysis of profits from regional business activities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10</text:p>
          </table:table-cell>
          <table:table-cell office:value-type="string" calcext:value-type="string">
            <text:p>Full Repor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Join the Revolution'. CE's overview; Expert commentary; The Co-operative at a glance; Performance summary; Looking ahead; Sustainable Development Policy; Sustainability management; Community investment; International development and human rights; Animal welfare; Diet and health, Ethical finance; Social inclusion; Inspiring young people; Climate change; Waste and packaging; Water; Biodiversity; Chemicals; Democratic control and supporting co-operatives; Economic impact; Employees and diversity; Customers; Public policy; Independent assurance statement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Annual Report &amp; Accounts 2009</text:p>
          </table:table-cell>
          <table:table-cell office:value-type="string" calcext:value-type="string">
            <text:p>Full Repor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Highlights; Chair's statement; Co-operative Group Board of Directors; Business review; Financial review; Key performance indicators; Operational risk; Principal risks and uncertainties; Corporate Governance; Report of the Group Board of Directors; Remuneration report; Independent auditor's report; Consolidated (income statement; statement of comprehensive income; balance sheet; statement of changes in equity; statement of cash flows; Accounting policies; Notes to the financial statements; Analysis of profits from regional business activities (unaudited)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Interim Report 2009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Changing business for good.' Key results; Highlights so far…; Chair's statement; CE's Business Review; Interim financial information; Independent auditor's report; Board members (25/7/09)</text:p>
          </table:table-cell>
        </table:table-row>
        <table:table-row table:style-name="ro5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Annual Review 2009 North Region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As title. Regional highlights; Regional performance; Highlights of the year; Chair's statement; Business review (Financial Services; Pharmacy; Funeralcare; Specialist Retail Businesses; Specialist Commercial Businesses; Estates; Sustainable development); Financial statistics; Independent auditors' statement (KPMG)</text:p>
          </table:table-cell>
        </table:table-row>
        <table:table-row table:style-name="ro6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Financial Statements 2009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Support and security in the community.' Chair's statement; CE's overview; Business and financial review; Sustainable development; Board; Corporate governance report; Remuneration report; Statement on principal risks and uncertainties; Consolidated (income statement; statement of comprehensive income; balance sheet; statement of changes in equity; Basis of preparation and significant accounting policies; Notes to the financial statements</text:p>
          </table:table-cell>
        </table:table-row>
        <table:table-row table:style-name="ro9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09</text:p>
          </table:table-cell>
          <table:table-cell office:value-type="string" calcext:value-type="string">
            <text:p>Full Repor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Focus on sustainability'. CE's overview; 2009 at a glance; Commentary; Sustainable Development Policy; 2009 business growth; mergers and acquisitions; About this Report; Sustainability management; Recognition; Focus on social responsibility; Community investment; International development and human rights; Animal welfare; Diet and health; Ethical finance; Social inclusion; Diversity; Focus on ecological sustainability; Climate change; Waste and packaging; Biodiversity; Persistent, bioaccumulative and toxic (PBT) chemicals; Focus on delivering value; Membership and co-operation; Economic impact; Employees; Customers; Public policy; Independent assurance statements; Reporting in accordance with the GRI G3 guidelines</text:p>
          </table:table-cell>
        </table:table-row>
        <table:table-row table:style-name="ro3">
          <table:table-cell office:value-type="string" calcext:value-type="string">
            <text:p>The Co-operative Group</text:p>
          </table:table-cell>
          <table:table-cell office:value-type="string" calcext:value-type="string">
            <text:p>Annual Review 2008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We believe that when the benefits are passed around it's good for everyone.' Business review; Board of Directors; Financial statistics; Auditors' report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Annual Report &amp; Accounts 2008</text:p>
          </table:table-cell>
          <table:table-cell office:value-type="string" calcext:value-type="string">
            <text:p>Full Repor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We're The Co-operative and we're good for everyone.' At a glance; Chair's statement; Trading Group review; The Co-operative Financial Services (CFS); Financial review; Key performance indicators; Operational risk; Principal risks and uncertainties; UK Combined Code on Corporate Governance; Board of Directors; Report of the Board of Directors; Remuneration report; Consolidated (income statement; balance sheet; cash flow statement; statement of recognised income and expense; Independent auditors' report; Accounting policies; Notes to the financial statements; Analysis of profits from regional business activities</text:p>
          </table:table-cell>
        </table:table-row>
        <table:table-row table:style-name="ro9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08/09</text:p>
          </table:table-cell>
          <table:table-cell office:value-type="string" calcext:value-type="string">
            <text:p>Full Repor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...an open account of our performance and priorities.' CE introduction; About this Report; Sustainable Development Policy; Sustainability management; Approach to social responsibility; International development and human rights; Animal welfare; Diet and health; Ethical finance; Social inclusion; Diversity; Community investment; Approach to ecological sustainability; Climate change; Waste and packaging; Biodiversity; Persistent, bioaccumulative and toxic (PBT) chemicals; Approach to delivering value; Modern co-operation; Economic impact; Employees; Customers; Public policy; Performance commentary; Assurance statement; Reporting in accordance with the GRI G3 guideline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Annual Report and Accounts 2007</text:p>
          </table:table-cell>
          <table:table-cell office:value-type="string" calcext:value-type="string">
            <text:p>Full Repor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Doing good by being better…'. At a glance; Chair's statement; Group Board; Trading Group Review; CFS review; Financial review; Key performance indicators; Data protection, business continuity, health and safety; Principal risks and uncertainties; UK combined code on corporate governance; Report of the Board of Directors; Remuneration report; Financial section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Financial Statements 2007</text:p>
          </table:table-cell>
          <table:table-cell office:value-type="string" calcext:value-type="string">
            <text:p>Book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Vision, values, performance and achievements; Chair's statement; CE's overview; Business and financial review; Key performance indicators; Customer impact scheme; Executive committee; Corporate responsibility; ClimateWise; Wellbeing (health and safety); Business continuity; The Board; Corporate Governance report; Remuneration report; Statement on CFS principal risks and uncertainties; Consolidated (income statement; balance sheet); Statement of recognised income and expense; Basis of preparation and accounting policies; Notes to the financial statements</text:p>
          </table:table-cell>
        </table:table-row>
        <table:table-row table:style-name="ro7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07/08</text:p>
          </table:table-cell>
          <table:table-cell office:value-type="string" calcext:value-type="string">
            <text:p>Full Repor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ltogether different and making a difference.' CE overviews; Sustainable Development Policy; Approach to reporting; Sustainability management; Social responsibility; International development and human rights; Animal welfare; Diet and health; Ethical finance; Social inclusion; Diversity; Community investment; Climate change; Waste and packaging; Biodiversity; Persistent, bioaccumulative and toxic (PBT) chemicals; Modern co-operation; Economic impact; Employees; Customers; Public policy; Performance commentary; Auditor's assurance statement; Reporting in accordance with the GRI G3 guidelines; Visions and value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table:style-name="ce4" office:value-type="string" calcext:value-type="string">
            <text:p>Sustainability Report 2006</text:p>
          </table:table-cell>
          <table:table-cell office:value-type="string" calcext:value-type="string">
            <text:p>Full Repor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Successful business with integrity.' 2006 at a glance; Vision and values; CE overviews; Sustainable Development Policy; Approach to reporting; Indicators of co-operative, social and environmental performance; Governance; Social responsibility; Ecological sustainability; Employees and customers; Auditor's assurance statement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YI" table:style-name="ta2">
        <table:table-column table:style-name="co3" table:default-cell-style-name="Default"/>
        <table:table-column table:style-name="co28" table:default-cell-style-name="Default"/>
        <table:table-column table:style-name="co29" table:default-cell-style-name="ce7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3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'Membership (Box 12 in bold)'.A5:'Membership (Box 12 in bold)'.F5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Publications (Box 12 in bold)'.A4:'Publications (Box 12 in bold)'.F1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Plans + follow-up (Box 12 in bold)'.A4:'Plans + follow-up (Box 12 in bold)'.F2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Information (Box 12 in bold)'.A5:'Information (Box 12 in bold)'.F22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GMs (Box 12 in bold)'.A4:'GMs (Box 12 in bold)'.F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5" table:target-range-address="'Gov. pre 2013 (Box 11 in bold)'.A4:'Gov. pre 2013 (Box 11 in bold)'.F1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7" table:target-range-address="'Reports (NOT BOXED)'.A4:'Reports (NOT BOXED)'.F2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0/00/0000</text:date>, <text:time style:data-style-name="N2" text:time-value="13:08:28.6831250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1:47:08.420146742</meta:creation-date>
    <dc:date>2025-05-22T14:21:00.171393823</dc:date>
    <meta:editing-duration>PT8H35M40S</meta:editing-duration>
    <meta:editing-cycles>72</meta:editing-cycles>
    <meta:generator>LibreOffice/5.0.3.2$Linux_X86_64 LibreOffice_project/00m0$Build-2</meta:generator>
    <meta:document-statistic meta:table-count="9" meta:cell-count="934" meta:object-count="0"/>
  </office:meta>
</office:document-meta>
</file>