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55.53mm"/>
    </style:style>
    <style:style style:name="co10" style:family="table-column">
      <style:table-column-properties fo:break-before="auto" style:column-width="133.88mm"/>
    </style:style>
    <style:style style:name="co11" style:family="table-column">
      <style:table-column-properties fo:break-before="auto" style:column-width="57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67.35mm"/>
    </style:style>
    <style:style style:name="co15" style:family="table-column">
      <style:table-column-properties fo:break-before="auto" style:column-width="25.63mm"/>
    </style:style>
    <style:style style:name="co16" style:family="table-column">
      <style:table-column-properties fo:break-before="auto" style:column-width="52.78mm"/>
    </style:style>
    <style:style style:name="co17" style:family="table-column">
      <style:table-column-properties fo:break-before="auto" style:column-width="113.26mm"/>
    </style:style>
    <style:style style:name="co18" style:family="table-column">
      <style:table-column-properties fo:break-before="auto" style:column-width="47.89mm"/>
    </style:style>
    <style:style style:name="co19" style:family="table-column">
      <style:table-column-properties fo:break-before="auto" style:column-width="135.8mm"/>
    </style:style>
    <style:style style:name="co20" style:family="table-column">
      <style:table-column-properties fo:break-before="auto" style:column-width="70.64mm"/>
    </style:style>
    <style:style style:name="co21" style:family="table-column">
      <style:table-column-properties fo:break-before="auto" style:column-width="53.87mm"/>
    </style:style>
    <style:style style:name="co22" style:family="table-column">
      <style:table-column-properties fo:break-before="auto" style:column-width="80.54mm"/>
    </style:style>
    <style:style style:name="co23" style:family="table-column">
      <style:table-column-properties fo:break-before="auto" style:column-width="156.42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30.85mm"/>
    </style:style>
    <style:style style:name="co25" style:family="table-column">
      <style:table-column-properties fo:break-before="auto" style:column-width="96.01mm"/>
    </style:style>
    <style:style style:name="co26" style:family="table-column">
      <style:table-column-properties fo:break-before="auto" style:column-width="34.63mm"/>
    </style:style>
    <style:style style:name="co27" style:family="table-column">
      <style:table-column-properties fo:break-before="auto" style:column-width="120.95mm"/>
    </style:style>
    <style:style style:name="co28" style:family="table-column">
      <style:table-column-properties fo:break-before="auto" style:column-width="164.11mm"/>
    </style:style>
    <style:style style:name="co29" style:family="table-column">
      <style:table-column-properties fo:break-before="auto" style:column-width="30.78mm"/>
    </style:style>
    <style:style style:name="co31" style:family="table-column">
      <style:table-column-properties fo:break-before="auto" style:column-width="67.06mm"/>
    </style:style>
    <style:style style:name="co32" style:family="table-column">
      <style:table-column-properties fo:break-before="auto" style:column-width="110.24mm"/>
    </style:style>
    <style:style style:name="co33" style:family="table-column">
      <style:table-column-properties fo:break-before="auto" style:column-width="176.49mm"/>
    </style:style>
    <style:style style:name="co34" style:family="table-column">
      <style:table-column-properties fo:break-before="auto" style:column-width="43.14mm"/>
    </style:style>
    <style:style style:name="co35" style:family="table-column">
      <style:table-column-properties fo:break-before="auto" style:column-width="108.04mm"/>
    </style:style>
    <style:style style:name="co36" style:family="table-column">
      <style:table-column-properties fo:break-before="auto" style:column-width="108.87mm"/>
    </style:style>
    <style:style style:name="co37" style:family="table-column">
      <style:table-column-properties fo:break-before="auto" style:column-width="39.65mm"/>
    </style:style>
    <style:style style:name="ro1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9.97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6.37mm" fo:break-before="auto" style:use-optimal-row-height="true"/>
    </style:style>
    <style:style style:name="ro11" style:family="table-row">
      <style:table-row-properties style:row-height="15.52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ro14" style:family="table-row">
      <style:table-row-properties style:row-height="17.18mm" fo:break-before="auto" style:use-optimal-row-height="true"/>
    </style:style>
    <style:style style:name="ro15" style:family="table-row">
      <style:table-row-properties style:row-height="21.33mm" fo:break-before="auto" style:use-optimal-row-height="true"/>
    </style:style>
    <style:style style:name="ro16" style:family="table-row">
      <style:table-row-properties style:row-height="8.85mm" fo:break-before="auto" style:use-optimal-row-height="true"/>
    </style:style>
    <style:style style:name="ro17" style:family="table-row">
      <style:table-row-properties style:row-height="13.02mm" fo:break-before="auto" style:use-optimal-row-height="tru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20.27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9.42mm" fo:break-before="auto" style:use-optimal-row-height="tru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text-position=""/>
    </style:style>
    <style:style style:name="ce139" style:family="table-cell" style:parent-style-name="Default" style:data-style-name="N0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40" style:family="table-cell" style:parent-style-name="Default" style:data-style-name="N0">
      <style:table-cell-properties fo:wrap-option="wrap"/>
      <style:text-properties style:use-window-font-color="true" style:text-position="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141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0">
      <style:table-cell-properties fo:wrap-option="wrap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wrap-option="wrap"/>
      <style:text-properties style:text-position="" fo:font-size="11pt" style:text-underline-style="none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146" style:family="table-cell" style:parent-style-name="Default"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transparent"/>
      <style:text-properties style:text-position=""/>
    </style:style>
    <style:style style:name="ce63" style:family="table-cell" style:parent-style-name="Default" style:data-style-name="N0">
      <style:table-cell-properties fo:wrap-option="wrap"/>
      <style:text-properties style:text-position=""/>
    </style:style>
    <style:style style:name="ce70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73" style:family="table-cell" style:parent-style-name="Default" style:data-style-name="N0">
      <style:table-cell-properties fo:wrap-option="wrap" style:vertical-align="automatic"/>
      <style:text-properties style:text-position="" style:font-name="Liberation Sans1" style:font-name-asian="Liberation Sans1" style:font-name-complex="Liberation Sans1"/>
    </style:style>
    <style:style style:name="ce83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149" style:family="table-cell" style:parent-style-name="Default" style:data-style-name="N0">
      <style:text-properties style:text-position="" fo:font-size="10pt" fo:font-style="italic" style:font-size-asian="10pt" style:font-style-asian="italic" style:font-size-complex="10pt" style:font-style-complex="italic"/>
    </style:style>
    <style:style style:name="ce150" style:family="table-cell" style:parent-style-name="Default">
      <style:text-properties style:text-position="" fo:font-size="10pt" style:font-size-asian="10pt" style:font-size-complex="10pt"/>
    </style:style>
    <style:style style:name="ce151" style:family="table-cell" style:parent-style-name="Default">
      <style:table-cell-properties fo:wrap-option="wrap"/>
      <style:text-properties style:text-position="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0">
      <style:table-cell-properties fo:wrap-option="wrap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ext-properties style:text-position="" fo:font-size="10pt" style:font-size-asian="10pt" style:font-size-complex="10pt"/>
    </style:style>
    <style:style style:name="ce154" style:family="table-cell" style:parent-style-name="Default">
      <style:table-cell-properties fo:wrap-option="wrap"/>
      <style:text-properties style:text-position="" fo:font-size="10pt" fo:font-style="normal" style:font-size-asian="10pt" style:font-style-asian="normal" style:font-size-complex="10pt" style:font-style-complex="normal"/>
    </style:style>
    <style:style style:name="ce155" style:family="table-cell" style:parent-style-name="Default">
      <style:text-properties style:text-position=""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>
      <style:table-cell-properties fo:wrap-option="wrap"/>
      <style:text-properties style:text-position="" fo:font-size="10pt" fo:font-style="italic" style:font-size-asian="10pt" style:font-style-asian="italic" style:font-size-complex="10pt" style:font-style-complex="italic"/>
    </style:style>
    <style:style style:name="ce157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/>
      <style:text-properties style:text-position="" fo:font-size="10pt" fo:font-style="italic" style:font-size-asian="10pt" style:font-style-asian="italic" style:font-size-complex="10pt" style:font-style-complex="italic"/>
    </style:style>
    <style:style style:name="ce159" style:family="table-cell" style:parent-style-name="Default">
      <style:text-properties style:text-position="" fo:font-size="10pt" fo:font-style="italic" style:font-size-asian="10pt" style:font-style-asian="italic" style:font-size-complex="10pt" style:font-style-complex="italic"/>
    </style:style>
    <style:style style:name="ce160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52" style:family="table-cell" style:parent-style-name="Default">
      <style:text-properties style:text-position="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137" style:family="table-cell" style:parent-style-name="Default" style:data-style-name="N37">
      <style:table-cell-properties fo:background-color="transparent"/>
      <style:text-properties style:text-position=""/>
    </style:style>
    <style:style style:name="ce161" style:family="table-cell" style:parent-style-name="Default" style:data-style-name="N0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ce162" style:family="table-cell" style:parent-style-name="Default" style:data-style-name="N0">
      <style:table-cell-properties style:vertical-align="automatic"/>
      <style:text-properties style:text-position=""/>
    </style:style>
    <style:style style:name="ce163" style:family="table-cell" style:parent-style-name="Default" style:data-style-name="N0">
      <style:table-cell-properties style:vertical-align="automatic"/>
      <style:text-properties style:text-position="" style:font-name="Liberation Sans1" style:font-name-asian="Liberation Sans1" style:font-name-complex="Liberation Sans1"/>
    </style:style>
    <style:style style:name="ce164" style:family="table-cell" style:parent-style-name="Default" style:data-style-name="N0">
      <style:table-cell-properties fo:background-color="transparent"/>
      <style:text-properties style:text-position="" style:font-name="Liberation Sans1" style:font-name-asian="Liberation Sans1" style:font-name-complex="Liberation Sans1"/>
    </style:style>
    <style:style style:name="ce165" style:family="table-cell" style:parent-style-name="Default" style:data-style-name="N0">
      <style:table-cell-properties fo:background-color="#ffff00"/>
      <style:text-properties style:text-position=""/>
    </style:style>
    <style:style style:name="ce166" style:family="table-cell" style:parent-style-name="Default" style:data-style-name="N37">
      <style:text-properties style:text-position=""/>
    </style:style>
    <style:style style:name="ce167" style:family="table-cell" style:parent-style-name="Default" style:data-style-name="N37">
      <style:text-properties style:text-position="" fo:font-weight="normal" style:font-weight-asian="normal" style:font-weight-complex="normal"/>
    </style:style>
    <style:style style:name="ce168" style:family="table-cell" style:parent-style-name="Default" style:data-style-name="N0">
      <style:text-properties fo:color="#0000ff" style:text-position=""/>
    </style:style>
    <style:style style:name="ce169" style:family="table-cell" style:parent-style-name="Default" style:data-style-name="N0">
      <style:text-properties fo:color="#0000ff" style:text-position="" style:font-name="Liberation Sans1" style:font-name-asian="Liberation Sans1" style:font-name-complex="Liberation Sans1"/>
    </style:style>
    <style:style style:name="ce170" style:family="table-cell" style:parent-style-name="Default" style:data-style-name="N0">
      <style:table-cell-properties fo:wrap-option="no-wrap"/>
      <style:text-properties style:text-position=""/>
    </style:style>
    <style:style style:name="ce48" style:family="table-cell" style:parent-style-name="Default" style:data-style-name="N0">
      <style:table-cell-properties fo:wrap-option="wrap" style:vertical-align="automatic"/>
      <style:text-properties style:text-position=""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transparent"/>
      <style:text-properties style:text-position="" fo:font-style="italic" style:font-style-asian="italic" style:font-style-complex="italic"/>
    </style:style>
    <style:style style:name="ce54" style:family="table-cell" style:parent-style-name="Default" style:data-style-name="N0">
      <style:text-properties style:text-position="" fo:font-style="italic" style:font-style-asian="italic" style:font-style-complex="italic"/>
    </style:style>
    <style:style style:name="ce171" style:family="table-cell" style:parent-style-name="Default">
      <style:text-properties style:text-position="" style:font-name="Liberation Sans2" fo:font-style="italic" style:font-name-asian="Liberation Sans2" style:font-style-asian="italic" style:font-name-complex="Liberation Sans2" style:font-style-complex="italic"/>
    </style:style>
    <style:style style:name="ce44" style:family="table-cell" style:parent-style-name="Default" style:data-style-name="N0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72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173" style:family="table-cell" style:parent-style-name="Default">
      <style:text-properties style:text-position="" style:font-name="Liberation Sans1" fo:font-weight="bold" style:font-name-asian="Liberation Sans1" style:font-weight-asian="bold" style:font-name-complex="Liberation Sans1" style:font-weight-complex="bold"/>
    </style:style>
    <style:style style:name="ce174" style:family="table-cell" style:parent-style-name="Default">
      <style:text-properties style:text-position="" style:text-underline-style="none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wrap-option="wrap"/>
      <style:text-properties style:text-position="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color="#ff950e"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transparent"/>
      <style:text-properties fo:color="#ff950e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transparent"/>
      <style:text-properties fo:color="#990099" fo:font-style="italic" style:font-style-asian="italic" style:font-style-complex="italic"/>
    </style:style>
    <style:style style:name="ce66" style:family="table-cell" style:parent-style-name="Default" style:data-style-name="N0">
      <style:text-properties fo:color="#944794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transparent"/>
      <style:text-properties fo:color="#944794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transparent"/>
      <style:text-properties fo:color="#800080" fo:font-style="italic" style:font-style-asian="italic" style:font-style-complex="italic"/>
    </style:style>
    <style:style style:name="ce71" style:family="table-cell" style:parent-style-name="Default" style:data-style-name="N0">
      <style:text-properties fo:color="#008000" fo:font-style="italic" style:font-style-asian="italic" style:font-style-complex="italic"/>
    </style:style>
    <style:style style:name="ce72" style:family="table-cell" style:parent-style-name="Default" style:data-style-name="N0">
      <style:table-cell-properties fo:background-color="transparent"/>
      <style:text-properties fo:color="#008000" fo:font-style="italic" style:font-style-asian="italic" style:font-style-complex="italic"/>
    </style:style>
    <style:style style:name="ce74" style:family="table-cell" style:parent-style-name="Default" style:data-style-name="N0">
      <style:text-properties fo:color="#663300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transparent"/>
      <style:text-properties fo:color="#663300" fo:font-style="italic" style:font-style-asian="italic" style:font-style-complex="italic"/>
    </style:style>
    <style:style style:name="ce76" style:family="table-cell" style:parent-style-name="Default" style:data-style-name="N0">
      <style:text-properties fo:color="#804c19" fo:font-style="italic" style:font-style-asian="italic" style:font-style-complex="italic"/>
    </style:style>
    <style:style style:name="ce77" style:family="table-cell" style:parent-style-name="Default" style:data-style-name="N0">
      <style:text-properties fo:color="#0000ff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transparent"/>
      <style:text-properties fo:color="#0000ff" fo:font-style="italic" style:font-style-asian="italic" style:font-style-complex="italic"/>
    </style:style>
    <style:style style:name="ce79" style:family="table-cell" style:parent-style-name="Default" style:data-style-name="N0">
      <style:text-properties fo:color="#33a3a3" fo:font-style="italic" style:font-style-asian="italic" style:font-style-complex="italic"/>
    </style:style>
    <style:style style:name="ce80" style:family="table-cell" style:parent-style-name="Default">
      <style:text-properties fo:color="#33a3a3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transparent"/>
      <style:text-properties fo:color="#33a3a3" fo:font-style="italic" style:font-style-asian="italic" style:font-style-complex="italic"/>
    </style:style>
    <style:style style:name="ce82" style:family="table-cell" style:parent-style-name="Default">
      <style:text-properties fo:color="#33a3a3"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ext-properties fo:color="#666666" fo:font-style="italic" style:font-style-asian="italic" style:font-style-complex="italic"/>
    </style:style>
    <style:style style:name="ce85" style:family="table-cell" style:parent-style-name="Default" style:data-style-name="N0">
      <style:text-properties fo:color="#666666" fo:font-style="italic" style:font-style-asian="italic" style:font-style-complex="italic"/>
    </style:style>
    <style:style style:name="ce86" style:family="table-cell" style:parent-style-name="Defaul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87" style:family="table-cell" style:parent-style-name="Default">
      <style:text-properties fo:color="#ff00ff" fo:font-style="italic" fo:font-weight="normal" style:font-style-asian="italic" style:font-weight-asian="normal" style:font-style-complex="italic" style:font-weight-complex="normal"/>
    </style:style>
    <style:style style:name="ce88" style:family="table-cell" style:parent-style-name="Default" style:data-style-name="N0">
      <style:text-properties fo:color="#ff00ff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transparent"/>
      <style:text-properties fo:color="#ff00ff" fo:font-style="italic" style:font-style-asian="italic" style:font-style-complex="italic"/>
    </style:style>
    <style:style style:name="ce9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93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94" style:family="table-cell" style:parent-style-name="Default">
      <style:text-properties fo:color="#800000" style:font-name="Liberation Sans1" fo:font-style="italic" fo:font-weight="normal" style:font-name-asian="Liberation Sans1" style:font-style-asian="italic" style:font-weight-asian="normal" style:font-name-complex="Liberation Sans1" style:font-style-complex="italic" style:font-weight-complex="normal"/>
    </style:style>
    <style:style style:name="ce95" style:family="table-cell" style:parent-style-name="Defaul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ce96" style:family="table-cell" style:parent-style-name="Default">
      <style:text-properties fo:color="#94006b" fo:font-style="italic" fo:font-weight="normal" style:font-style-asian="italic" style:font-weight-asian="normal" style:font-style-complex="italic" style:font-weight-complex="normal"/>
    </style:style>
    <style:style style:name="ce9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ext-properties fo:font-weight="normal" style:font-weight-asian="normal" style:font-weight-complex="normal"/>
    </style:style>
    <style:style style:name="ce101" style:family="table-cell" style:parent-style-name="Default" style:data-style-name="N0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102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03" style:family="table-cell" style:parent-style-name="Default" style:data-style-name="N0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04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06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09" style:family="table-cell" style:parent-style-name="Default" style:data-style-name="N0">
      <style:text-properties fo:font-style="italic" fo:font-weight="normal" style:font-style-asian="italic" style:font-weight-asian="normal" style:font-style-complex="italic" style:font-weight-complex="normal"/>
    </style:style>
    <style:style style:name="ce110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11" style:family="table-cell" style:parent-style-name="Default" style:data-style-name="N0">
      <style:table-cell-properties fo:background-color="transparent" fo:wrap-option="wrap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114" style:family="table-cell" style:parent-style-name="Default" style:data-style-name="N0">
      <style:table-cell-properties fo:wrap-option="wrap"/>
      <style:text-properties fo:font-weight="normal" style:font-weight-asian="normal" style:font-weight-complex="normal"/>
    </style:style>
    <style:style style:name="ce11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17" style:family="table-cell" style:parent-style-name="Default">
      <style:text-properties fo:font-style="italic" style:font-style-asian="italic" style:font-style-complex="italic"/>
    </style:style>
    <style:style style:name="ce119" style:family="table-cell" style:parent-style-name="Default">
      <style:text-properties fo:font-style="normal" style:font-style-asian="normal" style:font-style-complex="normal"/>
    </style:style>
    <style:style style:name="ce120" style:family="table-cell" style:parent-style-name="Default" style:data-style-name="N0"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 style:data-style-name="N0">
      <style:text-properties fo:font-style="normal" style:font-style-asian="normal" style:font-style-complex="normal"/>
    </style:style>
    <style:style style:name="ce125" style:family="table-cell" style:parent-style-name="Default" style:data-style-name="N0">
      <style:text-properties style:use-window-font-color="true" style:font-name="Liberation Sans1" style:font-name-asian="Liberation Sans1" style:font-name-complex="Liberation Sans1"/>
    </style:style>
    <style:style style:name="ce126" style:family="table-cell" style:parent-style-name="Default" style:data-style-name="N0">
      <style:table-cell-properties fo:background-color="transparent"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127" style:family="table-cell" style:parent-style-name="Default" style:data-style-name="N0">
      <style:table-cell-properties fo:background-color="transparent" fo:wrap-option="wrap"/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28" style:family="table-cell" style:parent-style-name="Default" style:data-style-name="N0">
      <style:table-cell-properties fo:background-color="transparent" fo:wrap-option="wrap"/>
    </style:style>
    <style:style style:name="ce129" style:family="table-cell" style:parent-style-name="Default" style:data-style-name="N0">
      <style:table-cell-properties fo:wrap-option="wrap"/>
    </style:style>
    <style:style style:name="ce130" style:family="table-cell" style:parent-style-name="Default" style:data-style-name="N0">
      <style:text-properties style:use-window-font-color="true" fo:font-size="11pt" fo:language="en" fo:country="US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31" style:family="table-cell" style:parent-style-name="Default" style:data-style-name="N0">
      <style:text-properties style:font-name-asian="Lohit Devanagari" style:language-asian="hi" style:country-asian="IN" style:font-name-complex="DejaVu Sans" style:language-complex="en" style:country-complex="US"/>
    </style:style>
    <style:style style:name="ce132" style:family="table-cell" style:parent-style-name="Default">
      <style:text-properties style:font-name-asian="Lohit Devanagari" style:language-asian="hi" style:country-asian="IN" style:font-name-complex="DejaVu Sans" style:language-complex="en" style:country-complex="US"/>
    </style:style>
    <style:style style:name="ce133" style:family="table-cell" style:parent-style-name="Default">
      <style:text-properties style:use-window-font-color="true"/>
    </style:style>
    <style:style style:name="ce134" style:family="table-cell" style:parent-style-name="Default">
      <style:text-properties style:font-name="Liberation Sans1" style:font-name-asian="Liberation Sans1" style:font-name-complex="Liberation Sans1"/>
    </style:style>
    <style:style style:name="ce135" style:family="table-cell" style:parent-style-name="Default">
      <style:table-cell-properties fo:wrap-option="wrap"/>
    </style:style>
    <style:style style:name="ce136" style:family="table-cell" style:parent-style-name="Default" style:data-style-name="N0">
      <style:table-cell-properties fo:wrap-option="wrap" style:vertical-align="automatic"/>
    </style:style>
    <style:style style:name="ce138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75" style:family="table-cell" style:parent-style-name="Default" style:data-style-name="N0">
      <style:table-cell-properties fo:wrap-option="wrap"/>
      <style:text-properties style:font-name="Liberation Sans1" style:font-name-asian="Liberation Sans1" style:font-name-complex="Liberation Sans1"/>
    </style:style>
    <style:style style:name="ce176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177" style:family="table-cell" style:parent-style-name="Default" style:data-style-name="N0">
      <style:table-cell-properties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78" style:family="table-cell" style:parent-style-name="Default" style:data-style-name="N0">
      <style:table-cell-properties fo:background-color="transparent"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79" style:family="table-cell" style:parent-style-name="Default" style:data-style-name="N0">
      <style:table-cell-properties fo:background-color="transparent" fo:wrap-option="wrap" style:vertical-align="automatic"/>
    </style:style>
    <style:style style:name="ce180" style:family="table-cell" style:parent-style-name="Default" style:data-style-name="N0">
      <style:table-cell-properties fo:wrap-option="wrap" style:vertical-align="automatic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81" style:family="table-cell" style:parent-style-name="Default" style:data-style-name="N0">
      <style:table-cell-properties fo:wrap-option="wrap" style:vertical-align="automatic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182" style:family="table-cell" style:parent-style-name="Default" style:data-style-name="N0">
      <style:table-cell-properties fo:wrap-option="wrap" style:vertical-align="automatic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84" style:family="table-cell" style:parent-style-name="Default">
      <style:text-properties fo:font-weight="normal" style:font-weight-asian="normal" style:font-weight-complex="normal"/>
    </style:style>
    <style:style style:name="ce185" style:family="table-cell" style:parent-style-name="Default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88" style:family="table-cell" style:parent-style-name="Default">
      <style:text-properties style:use-window-font-color="true" fo:font-weight="normal" style:font-weight-asian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9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</style:style>
    <style:style style:name="ce191" style:family="table-cell" style:parent-style-name="Default" style:data-style-name="N0">
      <style:table-cell-properties fo:background-color="transparent" fo:wrap-option="no-wrap"/>
    </style:style>
    <style:style style:name="ce19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19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11pt" fo:language="none" fo:country="none" style:font-name-asian="FreeSans" style:font-size-asian="11pt" style:language-asian="none" style:country-asian="none" style:font-name-complex="DejaVu Sans" style:font-size-complex="11pt" style:language-complex="en" style:country-complex="US"/>
    </style:style>
    <style:style style:name="ce194" style:family="table-cell" style:parent-style-name="Default" style:data-style-name="N0">
      <style:table-cell-properties fo:background-color="transparent"/>
      <style:text-properties fo:font-style="normal" style:font-style-asian="normal" style:font-style-complex="normal"/>
    </style:style>
    <style:style style:name="ce195" style:family="table-cell" style:parent-style-name="Default" style:data-style-name="N0">
      <style:table-cell-properties fo:background-color="transparent"/>
      <style:map style:condition="is-true-formula(LEN(TRIM(e#REF!))&gt;0)" style:apply-style-name="cf1" style:base-cell-address="Books.E1"/>
    </style:style>
    <style:style style:name="ce1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LEN(TRIM(e#REF!))&gt;0)" style:apply-style-name="cf1" style:base-cell-address="Books.E1"/>
    </style:style>
    <style:style style:name="ce197" style:family="table-cell" style:parent-style-name="Default" style:data-style-name="N0">
      <style:table-cell-properties fo:background-color="transparent"/>
      <style:map style:condition="is-true-formula(LEN(TRIM(e#REF!))&gt;0)" style:apply-style-name="cf1" style:base-cell-address="Books.E9"/>
    </style:style>
    <style:style style:name="ce198" style:family="table-cell" style:parent-style-name="Default" style:data-style-name="N0">
      <style:table-cell-properties fo:background-color="transparent"/>
      <style:map style:condition="is-true-formula(LEN(TRIM([Books.E11]))&gt;0)" style:apply-style-name="cf1" style:base-cell-address="Books.E11"/>
    </style:style>
    <style:style style:name="ce199" style:family="table-cell" style:parent-style-name="Default" style:data-style-name="N0">
      <style:table-cell-properties fo:background-color="transparent"/>
      <style:map style:condition="is-true-formula(LEN(TRIM([Books.E12]))&gt;0)" style:apply-style-name="cf1" style:base-cell-address="Books.E12"/>
    </style:style>
    <style:style style:name="ce200" style:family="table-cell" style:parent-style-name="Default">
      <style:table-cell-properties fo:background-color="transparent"/>
      <style:map style:condition="is-true-formula(LEN(TRIM(e#REF!))&gt;0)" style:apply-style-name="cf1" style:base-cell-address="Books.E9"/>
    </style:style>
    <style:style style:name="ce201" style:family="table-cell" style:parent-style-name="Default">
      <style:table-cell-properties fo:background-color="transparent"/>
      <style:text-properties fo:color="#ff0000"/>
      <style:map style:condition="is-true-formula(LEN(TRIM(e#REF!))&gt;0)" style:apply-style-name="cf1" style:base-cell-address="Books.E9"/>
    </style:style>
    <style:style style:name="ce202" style:family="table-cell" style:parent-style-name="Default" style:data-style-name="N0">
      <style:table-cell-properties fo:background-color="transparent" fo:wrap-option="wrap" style:vertical-align="automatic"/>
      <style:text-properties fo:font-weight="normal" style:font-weight-asian="normal" style:font-weight-complex="normal"/>
      <style:map style:condition="is-true-formula(LEN(TRIM(e#REF!))&gt;0)" style:apply-style-name="cf1" style:base-cell-address="Books.E9"/>
    </style:style>
    <style:style style:name="ce203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04" style:family="table-cell" style:parent-style-name="Default" style:data-style-name="N37">
      <style:table-cell-properties fo:background-color="transparent"/>
      <style:map style:condition="is-true-formula(LEN(TRIM(e#REF!))&gt;0)" style:apply-style-name="cf1" style:base-cell-address="Books.E9"/>
    </style:style>
    <style:style style:name="ce205" style:family="table-cell" style:parent-style-name="Default">
      <style:table-cell-properties fo:background-color="transparent"/>
      <style:map style:condition="is-true-formula(LEN(TRIM(e#REF!))&gt;0)" style:apply-style-name="cf1" style:base-cell-address="Books.E127"/>
    </style:style>
    <style:style style:name="ce206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07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08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  <style:map style:condition="is-true-formula(LEN(TRIM(e#REF!))&gt;0)" style:apply-style-name="cf1" style:base-cell-address="Books.E9"/>
    </style:style>
    <style:style style:name="ce209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  <style:map style:condition="is-true-formula(LEN(TRIM(e#REF!))&gt;0)" style:apply-style-name="cf1" style:base-cell-address="Books.E9"/>
    </style:style>
    <style:style style:name="ce210" style:family="table-cell" style:parent-style-name="Default">
      <style:table-cell-properties fo:background-color="transparent"/>
      <style:text-properties style:use-window-font-color="true"/>
      <style:map style:condition="is-true-formula(LEN(TRIM(e#REF!))&gt;0)" style:apply-style-name="cf1" style:base-cell-address="Books.E9"/>
    </style:style>
    <style:style style:name="ce211" style:family="table-cell" style:parent-style-name="Default">
      <style:table-cell-properties fo:background-color="transparent"/>
      <style:map style:condition="is-true-formula(LEN(TRIM([Books.E169]))&gt;0)" style:apply-style-name="cf1" style:base-cell-address="Books.E169"/>
    </style:style>
    <style:style style:name="ce212" style:family="table-cell" style:parent-style-name="Default">
      <style:table-cell-properties fo:background-color="transparent"/>
      <style:map style:condition="is-true-formula(LEN(TRIM(e#REF!))&gt;0)" style:apply-style-name="cf1" style:base-cell-address="Books.E341"/>
    </style:style>
    <style:style style:name="ce213" style:family="table-cell" style:parent-style-name="Default">
      <style:table-cell-properties fo:background-color="transparent"/>
      <style:map style:condition="is-true-formula(LEN(TRIM(e#REF!))&gt;0)" style:apply-style-name="cf1" style:base-cell-address="Books.E342"/>
    </style:style>
    <style:style style:name="ce2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8" style:family="table-cell" style:parent-style-name="Default" style:data-style-name="N0">
      <style:table-cell-properties fo:background-color="transparent"/>
      <style:text-properties fo:color="#800000"/>
    </style:style>
    <style:style style:name="ce219" style:family="table-cell" style:parent-style-name="Default" style:data-style-name="N0">
      <style:table-cell-properties fo:background-color="transparent"/>
      <style:text-properties style:use-window-font-color="true"/>
    </style:style>
    <style:style style:name="ce220" style:family="table-cell" style:parent-style-name="Default" style:data-style-name="N0">
      <style:table-cell-properties fo:background-color="transparent"/>
      <style:map style:condition="is-true-formula(AND(MONTH(f#REF!)=MONTH(EDATE(TODAY();0-1));YEAR(f#REF!)=YEAR(EDATE(TODAY();0-1))))" style:apply-style-name="cf2" style:base-cell-address="Books.F1"/>
      <style:map style:condition="is-true-formula(AND(TODAY()-ROUNDDOWN(f#REF!;0)&gt;=(WEEKDAY(TODAY()));TODAY()-ROUNDDOWN(f#REF!;0)&lt;(WEEKDAY(TODAY())+7)))" style:apply-style-name="cf2" style:base-cell-address="Books.F1"/>
      <style:map style:condition="is-true-formula(AND(TODAY()-COM.MICROSOFT.FLOOR(f#REF!;1)&lt;=6;COM.MICROSOFT.FLOOR(f#REF!;1)&lt;=TODAY()))" style:apply-style-name="cf2" style:base-cell-address="Books.F1"/>
      <style:map style:condition="is-true-formula(COM.MICROSOFT.FLOOR(f#REF!;1)=TODAY()-1)" style:apply-style-name="cf2" style:base-cell-address="Books.F1"/>
    </style:style>
    <style:style style:name="ce2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1"/>
      <style:map style:condition="is-true-formula(AND(TODAY()-ROUNDDOWN(f#REF!;0)&gt;=(WEEKDAY(TODAY()));TODAY()-ROUNDDOWN(f#REF!;0)&lt;(WEEKDAY(TODAY())+7)))" style:apply-style-name="cf2" style:base-cell-address="Books.F1"/>
      <style:map style:condition="is-true-formula(AND(TODAY()-COM.MICROSOFT.FLOOR(f#REF!;1)&lt;=6;COM.MICROSOFT.FLOOR(f#REF!;1)&lt;=TODAY()))" style:apply-style-name="cf2" style:base-cell-address="Books.F1"/>
      <style:map style:condition="is-true-formula(COM.MICROSOFT.FLOOR(f#REF!;1)=TODAY()-1)" style:apply-style-name="cf2" style:base-cell-address="Books.F1"/>
    </style:style>
    <style:style style:name="ce222" style:family="table-cell" style:parent-style-name="Default" style:data-style-name="N0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23" style:family="table-cell" style:parent-style-name="Default" style:data-style-name="N0">
      <style:table-cell-properties fo:background-color="transparent"/>
      <style:map style:condition="is-true-formula(AND(MONTH([Books.F11])=MONTH(EDATE(TODAY();0-1));YEAR([Books.F11])=YEAR(EDATE(TODAY();0-1))))" style:apply-style-name="cf2" style:base-cell-address="Books.F11"/>
      <style:map style:condition="is-true-formula(AND(TODAY()-ROUNDDOWN([Books.F11];0)&gt;=(WEEKDAY(TODAY()));TODAY()-ROUNDDOWN([Books.F11];0)&lt;(WEEKDAY(TODAY())+7)))" style:apply-style-name="cf2" style:base-cell-address="Books.F11"/>
      <style:map style:condition="is-true-formula(AND(TODAY()-COM.MICROSOFT.FLOOR([Books.F11];1)&lt;=6;COM.MICROSOFT.FLOOR([Books.F11];1)&lt;=TODAY()))" style:apply-style-name="cf2" style:base-cell-address="Books.F11"/>
      <style:map style:condition="is-true-formula(COM.MICROSOFT.FLOOR([Books.F11];1)=TODAY()-1)" style:apply-style-name="cf2" style:base-cell-address="Books.F11"/>
    </style:style>
    <style:style style:name="ce224" style:family="table-cell" style:parent-style-name="Default" style:data-style-name="N0">
      <style:table-cell-properties fo:background-color="transparent"/>
      <style:map style:condition="is-true-formula(AND(MONTH([Books.F12])=MONTH(EDATE(TODAY();0-1));YEAR([Books.F12])=YEAR(EDATE(TODAY();0-1))))" style:apply-style-name="cf2" style:base-cell-address="Books.F12"/>
      <style:map style:condition="is-true-formula(AND(TODAY()-ROUNDDOWN([Books.F12];0)&gt;=(WEEKDAY(TODAY()));TODAY()-ROUNDDOWN([Books.F12];0)&lt;(WEEKDAY(TODAY())+7)))" style:apply-style-name="cf2" style:base-cell-address="Books.F12"/>
      <style:map style:condition="is-true-formula(AND(TODAY()-COM.MICROSOFT.FLOOR([Books.F12];1)&lt;=6;COM.MICROSOFT.FLOOR([Books.F12];1)&lt;=TODAY()))" style:apply-style-name="cf2" style:base-cell-address="Books.F12"/>
      <style:map style:condition="is-true-formula(COM.MICROSOFT.FLOOR([Books.F12];1)=TODAY()-1)" style:apply-style-name="cf2" style:base-cell-address="Books.F12"/>
    </style:style>
    <style:style style:name="ce225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26" style:family="table-cell" style:parent-style-name="Default" style:data-style-name="N37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27" style:family="table-cell" style:parent-style-name="Default" style:data-style-name="N111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2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0" style:family="table-cell" style:parent-style-name="Default" style:data-style-name="N112">
      <style:table-cell-properties fo:background-color="transparent"/>
      <style:text-properties fo:color="#ff0000"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1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127"/>
      <style:map style:condition="is-true-formula(AND(TODAY()-ROUNDDOWN(f#REF!;0)&gt;=(WEEKDAY(TODAY()));TODAY()-ROUNDDOWN(f#REF!;0)&lt;(WEEKDAY(TODAY())+7)))" style:apply-style-name="cf2" style:base-cell-address="Books.F127"/>
      <style:map style:condition="is-true-formula(AND(TODAY()-COM.MICROSOFT.FLOOR(f#REF!;1)&lt;=6;COM.MICROSOFT.FLOOR(f#REF!;1)&lt;=TODAY()))" style:apply-style-name="cf2" style:base-cell-address="Books.F127"/>
      <style:map style:condition="is-true-formula(COM.MICROSOFT.FLOOR(f#REF!;1)=TODAY()-1)" style:apply-style-name="cf2" style:base-cell-address="Books.F127"/>
    </style:style>
    <style:style style:name="ce232" style:family="table-cell" style:parent-style-name="Default">
      <style:table-cell-properties fo:background-color="transparent"/>
      <style:map style:condition="is-true-formula(AND(MONTH([Books.F169])=MONTH(EDATE(TODAY();0-1));YEAR([Books.F169])=YEAR(EDATE(TODAY();0-1))))" style:apply-style-name="cf2" style:base-cell-address="Books.F169"/>
      <style:map style:condition="is-true-formula(AND(TODAY()-ROUNDDOWN([Books.F169];0)&gt;=(WEEKDAY(TODAY()));TODAY()-ROUNDDOWN([Books.F169];0)&lt;(WEEKDAY(TODAY())+7)))" style:apply-style-name="cf2" style:base-cell-address="Books.F169"/>
      <style:map style:condition="is-true-formula(AND(TODAY()-COM.MICROSOFT.FLOOR([Books.F169];1)&lt;=6;COM.MICROSOFT.FLOOR([Books.F169];1)&lt;=TODAY()))" style:apply-style-name="cf2" style:base-cell-address="Books.F169"/>
      <style:map style:condition="is-true-formula(COM.MICROSOFT.FLOOR([Books.F169];1)=TODAY()-1)" style:apply-style-name="cf2" style:base-cell-address="Books.F169"/>
    </style:style>
    <style:style style:name="ce233" style:family="table-cell" style:parent-style-name="Default" style:data-style-name="N37">
      <style:table-cell-properties fo:background-color="transparent"/>
      <style:text-properties fo:font-weight="normal" style:font-weight-asian="normal" style:font-weight-complex="normal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4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341"/>
      <style:map style:condition="is-true-formula(AND(TODAY()-ROUNDDOWN(f#REF!;0)&gt;=(WEEKDAY(TODAY()));TODAY()-ROUNDDOWN(f#REF!;0)&lt;(WEEKDAY(TODAY())+7)))" style:apply-style-name="cf2" style:base-cell-address="Books.F341"/>
      <style:map style:condition="is-true-formula(AND(TODAY()-COM.MICROSOFT.FLOOR(f#REF!;1)&lt;=6;COM.MICROSOFT.FLOOR(f#REF!;1)&lt;=TODAY()))" style:apply-style-name="cf2" style:base-cell-address="Books.F341"/>
      <style:map style:condition="is-true-formula(COM.MICROSOFT.FLOOR(f#REF!;1)=TODAY()-1)" style:apply-style-name="cf2" style:base-cell-address="Books.F341"/>
    </style:style>
    <style:style style:name="ce235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342"/>
      <style:map style:condition="is-true-formula(AND(TODAY()-ROUNDDOWN(f#REF!;0)&gt;=(WEEKDAY(TODAY()));TODAY()-ROUNDDOWN(f#REF!;0)&lt;(WEEKDAY(TODAY())+7)))" style:apply-style-name="cf2" style:base-cell-address="Books.F342"/>
      <style:map style:condition="is-true-formula(AND(TODAY()-COM.MICROSOFT.FLOOR(f#REF!;1)&lt;=6;COM.MICROSOFT.FLOOR(f#REF!;1)&lt;=TODAY()))" style:apply-style-name="cf2" style:base-cell-address="Books.F342"/>
      <style:map style:condition="is-true-formula(COM.MICROSOFT.FLOOR(f#REF!;1)=TODAY()-1)" style:apply-style-name="cf2" style:base-cell-address="Books.F342"/>
    </style:style>
    <style:style style:name="ce236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7" style:family="table-cell" style:parent-style-name="Default" style:data-style-name="N111">
      <style:table-cell-properties fo:background-color="transparent"/>
    </style:style>
    <style:style style:name="ce238" style:family="table-cell" style:parent-style-name="Default" style:data-style-name="N37">
      <style:table-cell-properties fo:background-color="transparent"/>
    </style:style>
    <style:style style:name="ce239" style:family="table-cell" style:parent-style-name="Default" style:data-style-name="N0">
      <style:text-properties fo:color="#800000"/>
    </style:style>
    <style:style style:name="ce240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41" style:family="table-cell" style:parent-style-name="Default" style:data-style-name="N0">
      <style:table-cell-properties fo:wrap-option="wrap"/>
      <style:text-properties style:use-window-font-color="true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242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fo:wrap-option="wrap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0">
      <style:table-cell-properties fo:wrap-option="wrap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2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7" style:family="table-cell" style:parent-style-name="Default">
      <style:text-properties fo:font-weight="bold" style:font-weight-asian="bold" style:font-weight-complex="bold"/>
    </style:style>
    <style:style style:name="ce24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50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51" style:family="table-cell" style:parent-style-name="Default">
      <style:text-properties fo:font-size="10pt" style:font-size-asian="10pt" style:font-size-complex="10pt"/>
    </style:style>
    <style:style style:name="ce252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ext-properties fo:font-size="10pt" style:font-size-asian="10pt" style:font-size-complex="10pt"/>
    </style:style>
    <style:style style:name="ce255" style:family="table-cell" style:parent-style-name="Default">
      <style:table-cell-properties fo:wrap-option="wrap"/>
      <style:text-properties fo:font-size="10pt" fo:font-style="normal" style:font-size-asian="10pt" style:font-style-asian="normal" style:font-size-complex="10pt" style:font-style-complex="normal"/>
    </style:style>
    <style:style style:name="ce256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257" style:family="table-cell" style:parent-style-name="Default">
      <style:table-cell-properties fo:wrap-option="wrap"/>
      <style:text-properties fo:font-size="10pt" fo:font-style="italic" style:font-size-asian="10pt" style:font-style-asian="italic" style:font-size-complex="10pt" style:font-style-complex="italic"/>
    </style:style>
    <style:style style:name="ce25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59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26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2" style:family="table-cell" style:parent-style-name="Default" style:data-style-name="N0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263" style:family="table-cell" style:parent-style-name="Default" style:data-style-name="N0">
      <style:table-cell-properties style:vertical-align="automatic"/>
    </style:style>
    <style:style style:name="ce264" style:family="table-cell" style:parent-style-name="Default" style:data-style-name="N0">
      <style:table-cell-properties style:vertical-align="automatic"/>
      <style:text-properties style:font-name="Liberation Sans1" style:font-name-asian="Liberation Sans1" style:font-name-complex="Liberation Sans1"/>
    </style:style>
    <style:style style:name="ce265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266" style:family="table-cell" style:parent-style-name="Default" style:data-style-name="N0">
      <style:table-cell-properties fo:background-color="#ffff00"/>
    </style:style>
    <style:style style:name="ce267" style:family="table-cell" style:parent-style-name="Default" style:data-style-name="N37"/>
    <style:style style:name="ce268" style:family="table-cell" style:parent-style-name="Default" style:data-style-name="N37">
      <style:text-properties fo:font-weight="normal" style:font-weight-asian="normal" style:font-weight-complex="normal"/>
    </style:style>
    <style:style style:name="ce269" style:family="table-cell" style:parent-style-name="Default" style:data-style-name="N0">
      <style:text-properties fo:color="#0000ff"/>
    </style:style>
    <style:style style:name="ce270" style:family="table-cell" style:parent-style-name="Default" style:data-style-name="N0">
      <style:text-properties fo:color="#0000ff" style:font-name="Liberation Sans1" style:font-name-asian="Liberation Sans1" style:font-name-complex="Liberation Sans1"/>
    </style:style>
    <style:style style:name="ce271" style:family="table-cell" style:parent-style-name="Default" style:data-style-name="N0">
      <style:table-cell-properties fo:wrap-option="no-wrap"/>
    </style:style>
    <style:style style:name="ce272" style:family="table-cell" style:parent-style-name="Defaul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ce27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74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75" style:family="table-cell" style:parent-style-name="Default">
      <style:text-properties style:text-underline-style="none" fo:font-weight="bold" style:font-weight-asian="bold" style:font-weight-complex="bold"/>
    </style:style>
    <style:style style:name="T11" style:family="text">
      <style:text-properties fo:language="none" fo:country="none" style:text-underline-style="none" style:letter-kerning="true" style:font-name-asian="Lohit Hindi" style:font-size-asian="12pt" style:language-asian="none" style:country-asian="none" style:font-weight-asian="bold" style:font-size-complex="12pt" style:font-weight-complex="bold"/>
    </style:style>
    <style:style style:name="T12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5" style:family="text">
      <style:text-properties fo:font-size="11pt" fo:language="none" fo:country="none" fo:font-weight="normal" style:letter-kerning="true" style:font-name-asian="Lohit Hindi" style:font-size-asian="11pt" style:language-asian="none" style:country-asian="none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7" style:family="text">
      <style:text-properties fo:font-size="11pt" style:letter-kerning="true" fo:country="none" style:country-asian="none" style:font-name-asian="Lohit Devanagari" style:font-size-asian="11pt" style:font-size-complex="11pt"/>
    </style:style>
    <style:style style:name="T8" style:family="text">
      <style:text-properties fo:font-size="11pt" style:letter-kerning="true" fo:country="none" style:country-asian="none" style:font-name-asian="Lohit Devanagari" style:font-size-asian="11pt" style:font-size-complex="11pt" fo:color="#000000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style:letter-kerning="true" fo:country="none" style:country-asian="none" style:font-name-asian="Lohit Devanagari" style:font-size-asian="11pt" style:font-size-complex="11pt" fo:color="#cc0000"/>
    </style:style>
    <style:style style:name="T16" style:family="text">
      <style:text-properties fo:font-weight="normal" style:letter-kerning="true" fo:country="none" style:country-asian="none" style:font-name-asian="FreeSans" style:font-size-asian="11pt" style:font-size-complex="11pt"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T18" style:family="text">
      <style:text-properties style:text-position="super"/>
    </style:style>
    <style:style style:name="T19" style:family="text">
      <style:text-properties fo:font-size="11pt" fo:font-weight="normal" style:letter-kerning="true" fo:country="none" style:country-asian="none" style:font-name-asian="FreeSans" style:font-size-asian="11pt" style:font-size-complex="11pt" style:font-weight-asian="normal" style:font-weight-complex="normal"/>
    </style:style>
    <style:style style:name="T20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text-underline-style="none" style:text-underline-color="font-color" style:letter-kerning="true" fo:country="none" style:country-asian="none" style:font-name-asian="Lohit Hindi" style:font-size-asian="12pt" style:font-size-complex="12pt" style:font-weight-asian="bold" style:font-weight-complex="bold"/>
    </style:style>
    <style:style style:name="T22" style:family="text">
      <style:text-properties fo:font-weight="normal" style:letter-kerning="true" fo:country="none" style:country-asian="none" style:font-name-asian="Lohit Hindi" style:font-size-asian="12pt" style:font-weight-asian="normal" style:font-weight-complex="normal"/>
    </style:style>
    <style:style style:name="T23" style:family="text">
      <style:text-properties fo:font-weight="normal" style:font-weight-asian="normal" style:font-weight-complex="normal" style:letter-kerning="true" fo:country="none" style:country-asian="none" style:font-name-asian="Lohit Hindi" style:font-size-asian="12pt"/>
    </style:style>
    <style:style style:name="T24" style:family="text">
      <style:text-properties fo:font-size="11pt" fo:font-weight="normal" style:letter-kerning="true" fo:country="none" style:country-asian="none" style:font-name-asian="Lohit Hindi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Books" table:style-name="ta5">
        <table:table-column table:style-name="co31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35" table:default-cell-style-name="ce121"/>
        <table:table-column table:style-name="co36" table:default-cell-style-name="ce121"/>
        <table:table-column table:style-name="co37" table:default-cell-style-name="ce61"/>
        <table:table-column table:style-name="co8" table:number-columns-repeated="1017" table:default-cell-style-name="ce61"/>
        <table:table-row table:style-name="ro1">
          <table:table-cell/>
          <table:table-cell table:style-name="ce99" office:value-type="string" calcext:value-type="string">
            <text:p>BOOKS</text:p>
          </table:table-cell>
          <table:table-cell table:style-name="Default"/>
          <table:table-cell/>
          <table:table-cell table:style-name="ce195"/>
          <table:table-cell table:style-name="ce220"/>
          <table:table-cell table:number-columns-repeated="1018"/>
        </table:table-row>
        <table:table-row table:style-name="ro3">
          <table:table-cell/>
          <table:table-cell table:style-name="ce99" office:value-type="string" calcext:value-type="string">
            <text:p>Author</text:p>
          </table:table-cell>
          <table:table-cell table:style-name="ce99" office:value-type="string" calcext:value-type="string">
            <text:p>Title</text:p>
          </table:table-cell>
          <table:table-cell table:style-name="ce99" office:value-type="string" calcext:value-type="string">
            <text:p>Year Published</text:p>
          </table:table-cell>
          <table:table-cell table:style-name="ce196"/>
          <table:table-cell table:style-name="ce221" office:value-type="string" calcext:value-type="string">
            <text:p>Notes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Addams, Jad</text:p>
          </table:table-cell>
          <table:table-cell office:value-type="string" calcext:value-type="string">
            <text:p>Tony Benn – A Biography</text:p>
          </table:table-cell>
          <table:table-cell table:style-name="ce121" office:value-type="float" office:value="1992" calcext:value-type="float">
            <text:p>1992</text:p>
          </table:table-cell>
          <table:table-cell table:style-name="ce195"/>
          <table:table-cell table:style-name="ce220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1" office:value-type="string" calcext:value-type="string">
            <text:p>Anthology</text:p>
          </table:table-cell>
          <table:table-cell table:style-name="ce136" office:value-type="string" calcext:value-type="string">
            <text:p>Boldness be my Friend – Remembering Bob Cryer MP. An Anthology of Memories and Tributes</text:p>
          </table:table-cell>
          <table:table-cell table:style-name="ce121" office:value-type="float" office:value="1996" calcext:value-type="float">
            <text:p>1996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2" office:value-type="string" calcext:value-type="string">
            <text:p>Argyle, Ray</text:p>
          </table:table-cell>
          <table:table-cell table:style-name="ce136" office:value-type="string" calcext:value-type="string">
            <text:p>Inventing Secularism: The Radical life of George Jacob Holyoake</text:p>
          </table:table-cell>
          <table:table-cell table:style-name="ce12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2" office:value-type="string" calcext:value-type="string">
            <text:p>Balls, Ed</text:p>
          </table:table-cell>
          <table:table-cell table:style-name="ce136" office:value-type="string" calcext:value-type="string">
            <text:p>Speaking Out: Lessons in Life and Politics</text:p>
          </table:table-cell>
          <table:table-cell table:style-name="ce121"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2" office:value-type="string" calcext:value-type="string">
            <text:p>Beales, H.L.</text:p>
          </table:table-cell>
          <table:table-cell table:style-name="ce136" office:value-type="string" calcext:value-type="string">
            <text:p>The Early English Socialists</text:p>
          </table:table-cell>
          <table:table-cell table:style-name="ce121" office:value-type="float" office:value="1933" calcext:value-type="float">
            <text:p>1933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eckett, Francis</text:p>
          </table:table-cell>
          <table:table-cell office:value-type="string" calcext:value-type="string">
            <text:p>Clem Attlee – Labour's Great Reformer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enn, Tony</text:p>
          </table:table-cell>
          <table:table-cell office:value-type="string" calcext:value-type="string">
            <text:p>Out of the Wilderness – Diaries 1963-1967</text:p>
          </table:table-cell>
          <table:table-cell table:style-name="ce121" office:value-type="float" office:value="1987" calcext:value-type="float">
            <text:p>198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ew, John</text:p>
          </table:table-cell>
          <table:table-cell office:value-type="string" calcext:value-type="string">
            <text:p>Citizen Clem: a biography of Attlee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lunkett, David</text:p>
          </table:table-cell>
          <table:table-cell office:value-type="string" calcext:value-type="string">
            <text:p>On a Clear Day</text:p>
          </table:table-cell>
          <table:table-cell table:style-name="ce121" office:value-type="float" office:value="1995" calcext:value-type="float">
            <text:p>1995</text:p>
          </table:table-cell>
          <table:table-cell table:style-name="ce198"/>
          <table:table-cell table:style-name="ce223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ckway, Fenner</text:p>
          </table:table-cell>
          <table:table-cell office:value-type="string" calcext:value-type="string">
            <text:p>Inside the Left</text:p>
          </table:table-cell>
          <table:table-cell table:style-name="ce121" office:value-type="float" office:value="1942" calcext:value-type="float">
            <text:p>1942</text:p>
          </table:table-cell>
          <table:table-cell table:style-name="ce199"/>
          <table:table-cell table:style-name="ce224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ckway, Fenner</text:p>
          </table:table-cell>
          <table:table-cell table:style-name="ce121" office:value-type="string" calcext:value-type="string">
            <text:p>Out Side the Right</text:p>
          </table:table-cell>
          <table:table-cell table:style-name="ce121" office:value-type="float" office:value="1963" calcext:value-type="float">
            <text:p>196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ckway, Fenner</text:p>
          </table:table-cell>
          <table:table-cell table:style-name="ce121" office:value-type="string" calcext:value-type="string">
            <text:p>98 Not Out</text:p>
          </table:table-cell>
          <table:table-cell table:style-name="ce121" office:value-type="float" office:value="1986" calcext:value-type="float">
            <text:p>1986</text:p>
          </table:table-cell>
          <table:table-cell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ckway, Fenner</text:p>
          </table:table-cell>
          <table:table-cell table:style-name="ce121" office:value-type="string" calcext:value-type="string">
            <text:p>Inside the Left (re-published in 2010 with a foreword by Ken Coates</text:p>
          </table:table-cell>
          <table:table-cell table:style-name="ce190" office:value-type="string" calcext:value-type="string">
            <text:p>1942 &amp; 2010</text:p>
          </table:table-cell>
          <table:table-cell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ckway, Fenner</text:p>
          </table:table-cell>
          <table:table-cell table:style-name="ce121" office:value-type="string" calcext:value-type="string">
            <text:p>Towards Tomorrow: the autobiography</text:p>
          </table:table-cell>
          <table:table-cell table:style-name="ce190" office:value-type="float" office:value="1977" calcext:value-type="float">
            <text:p>1977</text:p>
          </table:table-cell>
          <table:table-cell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rown, Gordon</text:p>
          </table:table-cell>
          <table:table-cell table:style-name="ce121" office:value-type="string" calcext:value-type="string">
            <text:p>Maxton</text:p>
          </table:table-cell>
          <table:table-cell table:style-name="ce121" office:value-type="float" office:value="1986" calcext:value-type="float">
            <text:p>1986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Bullock, Paul</text:p>
          </table:table-cell>
          <table:table-cell table:style-name="ce121" office:value-type="string" calcext:value-type="string">
            <text:p>Jerry Voorhis: the idealist as politician</text:p>
          </table:table-cell>
          <table:table-cell table:style-name="ce121" office:value-type="float" office:value="1978" calcext:value-type="float">
            <text:p>197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awthorne, Nigel</text:p>
          </table:table-cell>
          <table:table-cell table:style-name="ce121" office:value-type="string" calcext:value-type="string">
            <text:p>Jeremy Corbyn: Leading from the Left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ohen, Ruth</text:p>
          </table:table-cell>
          <table:table-cell table:style-name="ce121" office:value-type="string" calcext:value-type="string">
            <text:p>Margaret Llewelyn Davies: With Women for a New World</text:p>
          </table:table-cell>
          <table:table-cell table:style-name="ce121" office:value-type="float" office:value="2020" calcext:value-type="float">
            <text:p>20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ole, Margaret</text:p>
          </table:table-cell>
          <table:table-cell office:value-type="string" calcext:value-type="string">
            <text:p>Robert Owen of New Lanark</text:p>
          </table:table-cell>
          <table:table-cell table:style-name="ce121" office:value-type="float" office:value="1953" calcext:value-type="float">
            <text:p>195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rimes, Tom</text:p>
          </table:table-cell>
          <table:table-cell table:style-name="ce136" office:value-type="string" calcext:value-type="string">
            <text:p>Edward Owen Greening <text:span text:style-name="T3">(x2)</text:span></text:p>
          </table:table-cell>
          <table:table-cell table:style-name="ce121" office:value-type="float" office:value="1923" calcext:value-type="float">
            <text:p>192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rowther, Stan</text:p>
          </table:table-cell>
          <table:table-cell table:style-name="ce136" office:value-type="string" calcext:value-type="string">
            <text:p>One Thing After Another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Connole, Nellie</text:p>
          </table:table-cell>
          <table:table-cell table:style-name="ce136" office:value-type="string" calcext:value-type="string">
            <text:p>Leaven of Life: the story of George Henry Fletcher</text:p>
          </table:table-cell>
          <table:table-cell table:style-name="ce121" office:value-type="float" office:value="1961" calcext:value-type="float">
            <text:p>196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Fisher, H. A. L.</text:p>
          </table:table-cell>
          <table:table-cell table:style-name="ce136" office:value-type="string" calcext:value-type="string">
            <text:p>An Unfinished Autobiography</text:p>
          </table:table-cell>
          <table:table-cell table:style-name="ce121" office:value-type="float" office:value="1941" calcext:value-type="float">
            <text:p>194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Foot, Michael</text:p>
          </table:table-cell>
          <table:table-cell office:value-type="string" calcext:value-type="string">
            <text:p>Aneurin Bevan Vol. I</text:p>
          </table:table-cell>
          <table:table-cell table:style-name="ce121" office:value-type="float" office:value="1962" calcext:value-type="float">
            <text:p>196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Foot, Michael</text:p>
          </table:table-cell>
          <table:table-cell office:value-type="string" calcext:value-type="string">
            <text:p>Aneurin Bevan Vol. II</text:p>
          </table:table-cell>
          <table:table-cell table:style-name="ce121" office:value-type="float" office:value="1973" calcext:value-type="float">
            <text:p>197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Foot, Michael</text:p>
          </table:table-cell>
          <table:table-cell office:value-type="string" calcext:value-type="string">
            <text:p>Debts of Honour</text:p>
          </table:table-cell>
          <table:table-cell table:style-name="ce121" office:value-type="float" office:value="1980" calcext:value-type="float">
            <text:p>1980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Froude, James Anthony</text:p>
          </table:table-cell>
          <table:table-cell office:value-type="string" calcext:value-type="string">
            <text:p>Thomas Carlyle: a history of his life in London 1834 – 1881. Vol II</text:p>
          </table:table-cell>
          <table:table-cell table:style-name="ce121" office:value-type="float" office:value="1897" calcext:value-type="float">
            <text:p>189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Gibson, Kenneth</text:p>
          </table:table-cell>
          <table:table-cell office:value-type="string" calcext:value-type="string">
            <text:p>The Life of Arnold Freeman: Philosopher, Teacher and Social Reformer</text:p>
          </table:table-cell>
          <table:table-cell table:style-name="ce121" office:value-type="float" office:value="2023" calcext:value-type="float">
            <text:p>202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Gilbert, Stephen</text:p>
          </table:table-cell>
          <table:table-cell office:value-type="string" calcext:value-type="string">
            <text:p>Jeremy Corbyn: Accidental Hero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Gorringe, Tim</text:p>
          </table:table-cell>
          <table:table-cell office:value-type="string" calcext:value-type="string">
            <text:p>Alan Ecclestone – Priest as Revolutionary</text:p>
          </table:table-cell>
          <table:table-cell table:style-name="ce121" office:value-type="float" office:value="1994" calcext:value-type="float">
            <text:p>1994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Harrison, Royden J</text:p>
          </table:table-cell>
          <table:table-cell office:value-type="string" calcext:value-type="string">
            <text:p>The Life and Times of Sidney and Beatrice Webb 1858-1905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Hernon, Ian</text:p>
          </table:table-cell>
          <table:table-cell office:value-type="string" calcext:value-type="string">
            <text:p>Robert Tressell – A Life in Hell</text:p>
          </table:table-cell>
          <table:table-cell table:style-name="ce121" office:value-type="float" office:value="2017" calcext:value-type="float">
            <text:p>201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Hill, Howard</text:p>
          </table:table-cell>
          <table:table-cell office:value-type="string" calcext:value-type="string">
            <text:p>Secret Ingredient: The Story of Fletchers' Seven Bakeries</text:p>
          </table:table-cell>
          <table:table-cell table:style-name="ce121" office:value-type="float" office:value="1978" calcext:value-type="float">
            <text:p>197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Jackson, Helen</text:p>
          </table:table-cell>
          <table:table-cell office:value-type="string" calcext:value-type="string">
            <text:p>People's Republic of South Yorkshire: a political memoir 1970 – 1992</text:p>
          </table:table-cell>
          <table:table-cell table:style-name="ce121" office:value-type="float" office:value="2021" calcext:value-type="float">
            <text:p>202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Jones, Lloyd</text:p>
          </table:table-cell>
          <table:table-cell office:value-type="string" calcext:value-type="string">
            <text:p>The Life, Times &amp; Labours of Robert Owen, Vol. II</text:p>
          </table:table-cell>
          <table:table-cell table:style-name="ce121" office:value-type="float" office:value="1890" calcext:value-type="float">
            <text:p>189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Kaltenborn, Wilhelm</text:p>
          </table:table-cell>
          <table:table-cell office:value-type="string" calcext:value-type="string">
            <text:p>Raiffeisen Beginning and End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0" office:value-type="string" calcext:value-type="string">
            <text:p>Laws, Herbert</text:p>
          </table:table-cell>
          <table:table-cell table:style-name="ce100" office:value-type="string" calcext:value-type="string">
            <text:p>Forty Years with the Co-op</text:p>
          </table:table-cell>
          <table:table-cell table:style-name="ce121" office:value-type="float" office:value="1948" calcext:value-type="float">
            <text:p>194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0" office:value-type="string" calcext:value-type="string">
            <text:p>McLaren, David J</text:p>
          </table:table-cell>
          <table:table-cell table:style-name="ce100" office:value-type="string" calcext:value-type="string">
            <text:p>David Dale of New Lanark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0" office:value-type="string" calcext:value-type="string">
            <text:p>Marquand, David</text:p>
          </table:table-cell>
          <table:table-cell table:style-name="ce100" office:value-type="string" calcext:value-type="string">
            <text:p>Ramsay MacDonald</text:p>
          </table:table-cell>
          <table:table-cell table:style-name="ce121" office:value-type="float" office:value="1977" calcext:value-type="float">
            <text:p>197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Mitchell, Geoffrey (ed.)</text:p>
          </table:table-cell>
          <table:table-cell office:value-type="string" calcext:value-type="string">
            <text:p>The Hard Way Up: The Autobiography of Hannah Mitchell, Suffragette &amp; Rebel</text:p>
          </table:table-cell>
          <table:table-cell table:style-name="ce121" office:value-type="float" office:value="1968" calcext:value-type="float">
            <text:p>196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3" office:value-type="string" calcext:value-type="string">
            <text:p>Morgan, Kenneth O</text:p>
          </table:table-cell>
          <table:table-cell office:value-type="string" calcext:value-type="string">
            <text:p>Michael Foot</text:p>
          </table:table-cell>
          <table:table-cell table:style-name="ce121"/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O'Connor, Kristine Mason</text:p>
          </table:table-cell>
          <table:table-cell office:value-type="string" calcext:value-type="string">
            <text:p>Joan Maynard – Passionate Socialist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Peaden, John</text:p>
          </table:table-cell>
          <table:table-cell office:value-type="string" calcext:value-type="string">
            <text:p>Don't Takes it as Red: Memoirs of a Non-conforming Methodist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3" office:value-type="string" calcext:value-type="string">
            <text:p>Pitman, Henry (compiled by)</text:p>
          </table:table-cell>
          <table:table-cell table:style-name="ce138" office:value-type="string" calcext:value-type="string">
            <text:p>Memorial of Edward Vansittart Neale. Gen. Sec. Co-op Union 1873 – 1891</text:p>
          </table:table-cell>
          <table:table-cell table:style-name="ce121" office:value-type="float" office:value="1894" calcext:value-type="float">
            <text:p>1894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3" office:value-type="string" calcext:value-type="string">
            <text:p>Pollard, Sidney &amp; Salt, John (ed.)</text:p>
          </table:table-cell>
          <table:table-cell table:style-name="ce175" office:value-type="string" calcext:value-type="string">
            <text:p>Robert Owen Prophet of the Poor: essays in honour of the two-hundredth <text:s/>anniversary of his birth</text:p>
          </table:table-cell>
          <table:table-cell table:style-name="ce128" office:value-type="float" office:value="1971" calcext:value-type="float">
            <text:p>197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Prince, R</text:p>
          </table:table-cell>
          <table:table-cell office:value-type="string" calcext:value-type="string">
            <text:p>Comrade Corbyn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Redfearn, Percy</text:p>
          </table:table-cell>
          <table:table-cell office:value-type="string" calcext:value-type="string">
            <text:p>John T.W. Mitchell</text:p>
          </table:table-cell>
          <table:table-cell table:style-name="ce121" office:value-type="float" office:value="1923" calcext:value-type="float">
            <text:p>192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Routledge, Paul</text:p>
          </table:table-cell>
          <table:table-cell office:value-type="string" calcext:value-type="string">
            <text:p>Scargill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Rowbotham, Sheila</text:p>
          </table:table-cell>
          <table:table-cell office:value-type="string" calcext:value-type="string">
            <text:p>Promise of a Dream: remembering the sixties – autobiography</text:p>
          </table:table-cell>
          <table:table-cell table:style-name="ce121" office:value-type="float" office:value="2001" calcext:value-type="float">
            <text:p>200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Rowbotham, Sheila</text:p>
          </table:table-cell>
          <table:table-cell office:value-type="string" calcext:value-type="string">
            <text:p>Edward Carpenter: a life of liberty and love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1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Salveson, Paul</text:p>
          </table:table-cell>
          <table:table-cell office:value-type="string" calcext:value-type="string">
            <text:p>Lancashire's Romantic Radical – The Life and Writings of Allen Clarke/Teddy Ashton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Schneer, Jonathan</text:p>
          </table:table-cell>
          <table:table-cell office:value-type="string" calcext:value-type="string">
            <text:p>George Lansbury</text:p>
          </table:table-cell>
          <table:table-cell table:style-name="ce121" office:value-type="float" office:value="1990" calcext:value-type="float">
            <text:p>199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Skinner, Dennis</text:p>
          </table:table-cell>
          <table:table-cell office:value-type="string" calcext:value-type="string">
            <text:p>Sailing Close to the Wind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4" office:value-type="string" calcext:value-type="string">
            <text:p>Tawney, RH (intro) Lovett </text:p>
          </table:table-cell>
          <table:table-cell office:value-type="string" calcext:value-type="string">
            <text:p>Life and Struggles of William Lovett in his Pursuit of Bread, Knowledge, and Freedom</text:p>
          </table:table-cell>
          <table:table-cell table:style-name="ce121" office:value-type="float" office:value="1920" calcext:value-type="float">
            <text:p>1920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4" office:value-type="string" calcext:value-type="string">
            <text:p>Taylor, Harry</text:p>
          </table:table-cell>
          <table:table-cell office:value-type="string" calcext:value-type="string">
            <text:p>Victor Grayson: in search of Britain's lost revolutionary</text:p>
          </table:table-cell>
          <table:table-cell table:style-name="ce121" office:value-type="float" office:value="2021" calcext:value-type="float">
            <text:p>2021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64" office:value-type="string" calcext:value-type="string">
            <text:p>Biography</text:p>
          </table:table-cell>
          <table:table-cell table:style-name="ce104" office:value-type="string" calcext:value-type="string">
            <text:p>Thomas-Symonds, Nick</text:p>
          </table:table-cell>
          <table:table-cell office:value-type="string" calcext:value-type="string">
            <text:p>Harold Wilson: The Winner</text:p>
          </table:table-cell>
          <table:table-cell table:style-name="ce121" office:value-type="float" office:value="2022" calcext:value-type="float">
            <text:p>2022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Thomas, Terry</text:p>
          </table:table-cell>
          <table:table-cell table:style-name="ce136" office:value-type="string" calcext:value-type="string">
            <text:p>An Inclusive Community with Integrity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Tilley, John</text:p>
          </table:table-cell>
          <table:table-cell table:style-name="ce136" office:value-type="string" calcext:value-type="string">
            <text:p>Churchill's Favourite Socialist – A Life of A. V. Alexander (introduction by Roy Hattersley MP)</text:p>
          </table:table-cell>
          <table:table-cell table:style-name="ce121" office:value-type="float" office:value="1995" calcext:value-type="float">
            <text:p>1995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Tuckett, Angela</text:p>
          </table:table-cell>
          <table:table-cell table:style-name="ce136" office:value-type="string" calcext:value-type="string">
            <text:p>Our Enid: the life and work of Enid Stacy 1868 – 1903</text:p>
          </table:table-cell>
          <table:table-cell table:style-name="ce121" office:value-type="float" office:value="2016" calcext:value-type="float">
            <text:p>2016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Vernon, Betty D</text:p>
          </table:table-cell>
          <table:table-cell table:style-name="ce136" office:value-type="string" calcext:value-type="string">
            <text:p>Ellen Wilkinson</text:p>
          </table:table-cell>
          <table:table-cell table:style-name="ce121" office:value-type="float" office:value="1982" calcext:value-type="float">
            <text:p>198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Webb, Catherine</text:p>
          </table:table-cell>
          <table:table-cell office:value-type="string" calcext:value-type="string">
            <text:p>Lives of Great Men and Women <text:span text:style-name="T3">(x2)</text:span></text:p>
          </table:table-cell>
          <table:table-cell table:style-name="ce121" office:value-type="float" office:value="1911" calcext:value-type="float">
            <text:p>19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2" office:value-type="string" calcext:value-type="string">
            <text:p>Biography</text:p>
          </table:table-cell>
          <table:table-cell table:style-name="ce100" office:value-type="string" calcext:value-type="string">
            <text:p>Yeo, Stephen</text:p>
          </table:table-cell>
          <table:table-cell office:value-type="string" calcext:value-type="string">
            <text:p>Who was JTW Mitchell? <text:span text:style-name="T3">(x2)</text:span></text:p>
          </table:table-cell>
          <table:table-cell table:style-name="ce121" office:value-type="float" office:value="1995" calcext:value-type="float">
            <text:p>199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5" office:value-type="string" calcext:value-type="string">
            <text:p>Co-op Activism</text:p>
          </table:table-cell>
          <table:table-cell table:style-name="ce105" office:value-type="string" calcext:value-type="string">
            <text:p><text:span text:style-name="T7">Allen, Paul</text:span></text:p>
          </table:table-cell>
          <table:table-cell table:style-name="ce116" office:value-type="string" calcext:value-type="string">
            <text:p><text:span text:style-name="T7">The Ethical Careers Guide – How To Find Work That You Love.</text:span></text:p>
          </table:table-cell>
          <table:table-cell table:style-name="ce106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Askew, Kate</text:p>
          </table:table-cell>
          <table:table-cell table:style-name="ce136" office:value-type="string" calcext:value-type="string">
            <text:p>Building a Better World, - 100 Stories of Co-operation</text:p>
          </table:table-cell>
          <table:table-cell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3" office:value-type="string" calcext:value-type="string">
            <text:p>Atkinson, Anthony B</text:p>
          </table:table-cell>
          <table:table-cell table:style-name="ce176" office:value-type="string" calcext:value-type="string">
            <text:p>Inequality – what can be done?</text:p>
          </table:table-cell>
          <table:table-cell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Bergan, Ruth (ed.)</text:p>
          </table:table-cell>
          <table:table-cell table:style-name="ce136" office:value-type="string" calcext:value-type="string">
            <text:p>Fair and Square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7" office:value-type="string" calcext:value-type="string">
            <text:p>Webb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Bickle, Richard &amp; Cato, Molly Scott (eds)</text:p>
          </table:table-cell>
          <table:table-cell table:style-name="ce136" office:value-type="string" calcext:value-type="string">
            <text:p>New Views of Society – Robert Owen for the 21<text:span text:style-name="T9">st</text:span> Century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Birchall, Johnston</text:p>
          </table:table-cell>
          <table:table-cell table:style-name="ce136" office:value-type="string" calcext:value-type="string">
            <text:p>Save Our Shop – The Rise and Fall of the Small Co-operative Store</text:p>
          </table:table-cell>
          <table:table-cell table:style-name="ce121" office:value-type="float" office:value="1987" calcext:value-type="float">
            <text:p>198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Bourne, Arthur</text:p>
          </table:table-cell>
          <table:table-cell office:value-type="string" calcext:value-type="string">
            <text:p>Pollute and be Damned</text:p>
          </table:table-cell>
          <table:table-cell table:style-name="ce121" office:value-type="float" office:value="1972" calcext:value-type="float">
            <text:p>197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6" office:value-type="string" calcext:value-type="string">
            <text:p>Edited by Briscoe, Robert and Ward, Michael</text:p>
          </table:table-cell>
          <table:table-cell table:style-name="ce177" office:value-type="string" calcext:value-type="string">
            <text:p><text:span text:style-name="T7">Helping Ourselves – success stories in co-operative business and social enterprise</text:span></text:p>
          </table:table-cell>
          <table:table-cell table:style-name="ce106" office:value-type="float" office:value="2005" calcext:value-type="float">
            <text:p>2005</text:p>
          </table:table-cell>
          <table:table-cell table:style-name="ce202"/>
          <table:table-cell table:style-name="ce228"/>
          <table:table-cell table:number-columns-repeated="1018"/>
        </table:table-row>
        <table:table-row table:style-name="ro3">
          <table:table-cell table:style-name="ce67" office:value-type="string" calcext:value-type="string">
            <text:p>Co-op Activism</text:p>
          </table:table-cell>
          <table:table-cell table:style-name="ce107" office:value-type="string" calcext:value-type="string">
            <text:p>Brown, Matthew &amp; Jones, Rhian E</text:p>
          </table:table-cell>
          <table:table-cell table:style-name="ce178" office:value-type="string" calcext:value-type="string">
            <text:p>Paint Your Town Red – how Preston took back control and your town can too</text:p>
          </table:table-cell>
          <table:table-cell table:style-name="ce107" office:value-type="float" office:value="2021" calcext:value-type="float">
            <text:p>2021</text:p>
          </table:table-cell>
          <table:table-cell table:style-name="ce202"/>
          <table:table-cell table:style-name="ce228"/>
          <table:table-cell table:style-name="ce121"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Carbery, Thomas F</text:p>
          </table:table-cell>
          <table:table-cell table:style-name="ce136" office:value-type="string" calcext:value-type="string">
            <text:p>Consumers in Politics</text:p>
          </table:table-cell>
          <table:table-cell table:style-name="ce121" office:value-type="float" office:value="1969" calcext:value-type="float">
            <text:p>196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1" office:value-type="string" calcext:value-type="string">
            <text:p>Catalyst Collective</text:p>
          </table:table-cell>
          <table:table-cell table:style-name="ce136" office:value-type="string" calcext:value-type="string">
            <text:p>How to Set up a Workers Co-operative</text:p>
          </table:table-cell>
          <table:table-cell table:style-name="ce121" office:value-type="float" office:value="2003" calcext:value-type="float">
            <text:p>200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2" office:value-type="string" calcext:value-type="string">
            <text:p>Chatterton, Paul</text:p>
          </table:table-cell>
          <table:table-cell table:style-name="ce136" office:value-type="string" calcext:value-type="string">
            <text:p>Unlocking Sustainable Cities</text:p>
          </table:table-cell>
          <table:table-cell table:style-name="ce121" office:value-type="float" office:value="2019" calcext:value-type="float">
            <text:p>201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Church, Chris &amp; Ralston, Katherine</text:p>
          </table:table-cell>
          <table:table-cell table:style-name="ce129" office:value-type="string" calcext:value-type="string">
            <text:p>Working Greener – Sustainable Work Strategies for Organisations, Industry &amp; Business</text:p>
          </table:table-cell>
          <table:table-cell office:value-type="float" office:value="1991" calcext:value-type="float">
            <text:p>199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8" office:value-type="string" calcext:value-type="string">
            <text:p><text:span text:style-name="T7">Covington, </text:span><text:span text:style-name="T8">Howard E. </text:span></text:p>
          </table:table-cell>
          <table:table-cell table:style-name="ce177" office:value-type="string" calcext:value-type="string">
            <text:p><text:span text:style-name="T7">Lending Power – how self-help credit union turned small-time loans into big-time change.</text:span></text:p>
          </table:table-cell>
          <table:table-cell table:style-name="ce106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Ebrey, Claire &amp; Monaghan, Paul</text:p>
          </table:table-cell>
          <table:table-cell table:style-name="ce136" office:value-type="string" calcext:value-type="string">
            <text:p>The Co-operative Revolution – A Graphic Novel <text:span text:style-name="T3">(x2)</text:span></text:p>
          </table:table-cell>
          <table:table-cell table:style-name="ce121"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Figueres, Christina &amp; Rivett-Carnac, Tom</text:p>
          </table:table-cell>
          <table:table-cell table:style-name="ce136" office:value-type="string" calcext:value-type="string">
            <text:p>The Future We Choose – surviving the climate crisis</text:p>
          </table:table-cell>
          <table:table-cell table:style-name="ce121" office:value-type="float" office:value="2020" calcext:value-type="float">
            <text:p>20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Freundlich, Emmy</text:p>
          </table:table-cell>
          <table:table-cell office:value-type="string" calcext:value-type="string">
            <text:p>Housewives Build a New World</text:p>
          </table:table-cell>
          <table:table-cell office:value-type="float" office:value="1936" calcext:value-type="float">
            <text:p>193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Goldsmith, Sally</text:p>
          </table:table-cell>
          <table:table-cell office:value-type="string" calcext:value-type="string">
            <text:p>Thirteen Acres: John Ruskin and the Totley Communists</text:p>
          </table:table-cell>
          <table:table-cell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Grant, John</text:p>
          </table:table-cell>
          <table:table-cell office:value-type="string" calcext:value-type="string">
            <text:p>Co-opportunity <text:span text:style-name="T3">(x2)</text:span>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Greig, Sue; Pike, Graham &amp; Selby, David</text:p>
          </table:table-cell>
          <table:table-cell office:value-type="string" calcext:value-type="string">
            <text:p>Earthrights – Education as if the Planet Really Mattered</text:p>
          </table:table-cell>
          <table:table-cell table:style-name="ce121" office:value-type="float" office:value="1987" calcext:value-type="float">
            <text:p>198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7" office:value-type="string" calcext:value-type="string">
            <text:p>Co-op Activism</text:p>
          </table:table-cell>
          <table:table-cell table:style-name="ce104" office:value-type="string" calcext:value-type="string">
            <text:p>Halsey, A H &amp; Ostergaard GN</text:p>
          </table:table-cell>
          <table:table-cell table:style-name="ce179" office:value-type="string" calcext:value-type="string">
            <text:p>Power in Co-operatives – Democratic Control in British Retail Societies 1961</text:p>
          </table:table-cell>
          <table:table-cell table:style-name="ce121" office:value-type="float" office:value="1965" calcext:value-type="float">
            <text:p>196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Harrison, Rob (ed.)</text:p>
          </table:table-cell>
          <table:table-cell table:style-name="ce136" office:value-type="string" calcext:value-type="string">
            <text:p>People Over Capital – The Co-operative Alternative to Capitalism <text:span text:style-name="T3">(x2)</text:span></text:p>
          </table:table-cell>
          <table:table-cell table:style-name="ce121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Hopkins, Rob</text:p>
          </table:table-cell>
          <table:table-cell office:value-type="string" calcext:value-type="string">
            <text:p>The Power of Just Doing Stuff</text:p>
          </table:table-cell>
          <table:table-cell table:style-name="ce121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Hopkins, Rob</text:p>
          </table:table-cell>
          <table:table-cell office:value-type="string" calcext:value-type="string">
            <text:p>The Transition Handbook – From Oil Dependency to Local Resilience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Hawley, Jenny (Ed)</text:p>
          </table:table-cell>
          <table:table-cell office:value-type="string" calcext:value-type="string">
            <text:p>Why Women will save The Planet (Friends of the Earth)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Jeraj,Samir and <text:s/>Walker, Rosie</text:p>
          </table:table-cell>
          <table:table-cell table:style-name="ce177" office:value-type="string" calcext:value-type="string">
            <text:p><text:span text:style-name="T7">The Rent Trap – how we fell into it and how we get out of it. </text:span><text:span text:style-name="T10">                             NOTE:  Uncorrected    proof. Do not quote from this version</text:span></text:p>
          </table:table-cell>
          <table:table-cell table:style-name="ce106" office:value-type="float" office:value="2016" calcext:value-type="float">
            <text:p>201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Kelly, Marjorie &amp; Howard, Ted</text:p>
          </table:table-cell>
          <table:table-cell table:style-name="ce177" office:value-type="string" calcext:value-type="string">
            <text:p>The Making of a Democratic Economy</text:p>
          </table:table-cell>
          <table:table-cell table:style-name="ce106" office:value-type="float" office:value="2019" calcext:value-type="float">
            <text:p>201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Klein, Naomi</text:p>
          </table:table-cell>
          <table:table-cell office:value-type="string" calcext:value-type="string">
            <text:p>This Changes Everything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3"/>
          <table:table-cell table:style-name="ce229"/>
          <table:table-cell table:number-columns-repeated="1018"/>
        </table:table-row>
        <table:table-row table:style-name="ro3">
          <table:table-cell table:style-name="ce67" office:value-type="string" calcext:value-type="string">
            <text:p>Co-op Activism</text:p>
          </table:table-cell>
          <table:table-cell table:style-name="ce100" office:value-type="string" calcext:value-type="string">
            <text:p>Lancaster, Bill &amp; Maguire, Paddy</text:p>
          </table:table-cell>
          <table:table-cell table:style-name="ce136" office:value-type="string" calcext:value-type="string">
            <text:p>Towards the Co-operative Commonwealth – Essays in the History of Co-operation</text:p>
          </table:table-cell>
          <table:table-cell table:style-name="ce121"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7" office:value-type="string" calcext:value-type="string">
            <text:p>Co-op Activism</text:p>
          </table:table-cell>
          <table:table-cell table:style-name="ce100" office:value-type="string" calcext:value-type="string">
            <text:p>Large, Martin</text:p>
          </table:table-cell>
          <table:table-cell table:style-name="ce136" office:value-type="string" calcext:value-type="string">
            <text:p>Common Wealth – for a free, equal, mutual and sustainable society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Longden, Fred</text:p>
          </table:table-cell>
          <table:table-cell table:style-name="ce136" office:value-type="string" calcext:value-type="string">
            <text:p>Co-operative Politics Inside Capitalist Society</text:p>
          </table:table-cell>
          <table:table-cell table:style-name="ce121" office:value-type="float" office:value="1941" calcext:value-type="float">
            <text:p>194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8" office:value-type="string" calcext:value-type="string">
            <text:p>Co-op Activism</text:p>
          </table:table-cell>
          <table:table-cell office:value-type="string" calcext:value-type="string">
            <text:p>Mayo, Ed</text:p>
          </table:table-cell>
          <table:table-cell office:value-type="string" calcext:value-type="string">
            <text:p>The Co-operative Advantage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8" office:value-type="string" calcext:value-type="string">
            <text:p>Co-op Activism</text:p>
          </table:table-cell>
          <table:table-cell office:value-type="string" calcext:value-type="string">
            <text:p>McCallum, Will</text:p>
          </table:table-cell>
          <table:table-cell office:value-type="string" calcext:value-type="string">
            <text:p>How To Give Up Plastic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8" office:value-type="string" calcext:value-type="string">
            <text:p>Co-op Activism</text:p>
          </table:table-cell>
          <table:table-cell office:value-type="string" calcext:value-type="string">
            <text:p>McGoey, Linsey</text:p>
          </table:table-cell>
          <table:table-cell office:value-type="string" calcext:value-type="string">
            <text:p>No Such Thing as a Free Gift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Nadeau, EG &amp; Thompson, David J</text:p>
          </table:table-cell>
          <table:table-cell table:style-name="ce136" office:value-type="string" calcext:value-type="string">
            <text:p>Co-operation Works</text:p>
          </table:table-cell>
          <table:table-cell table:style-name="ce121"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Nowak, Martin &amp; Roger Highfield</text:p>
          </table:table-cell>
          <table:table-cell table:style-name="ce136" office:value-type="string" calcext:value-type="string">
            <text:p>Super Cooperators: Evolution, Altruism &amp; Human Behaviour</text:p>
          </table:table-cell>
          <table:table-cell table:style-name="ce121"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Parnell, Edgar</text:p>
          </table:table-cell>
          <table:table-cell table:style-name="ce136" office:value-type="string" calcext:value-type="string">
            <text:p>Reinventing the Co-operative – Enterprises for the 21<text:span text:style-name="T9">st</text:span> Century</text:p>
          </table:table-cell>
          <table:table-cell table:style-name="ce121" office:value-type="float" office:value="1995" calcext:value-type="float">
            <text:p>199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Parnell, Edgar</text:p>
          </table:table-cell>
          <table:table-cell table:style-name="ce136" office:value-type="string" calcext:value-type="string">
            <text:p>Enterprises That Change Lives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4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Pickett, Kate &amp; Wilkinson, Richard</text:p>
          </table:table-cell>
          <table:table-cell office:value-type="string" calcext:value-type="string">
            <text:p>The Spirit Level – Why Equality is Better for Everyone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Porritt, Jonathan</text:p>
          </table:table-cell>
          <table:table-cell office:value-type="string" calcext:value-type="string">
            <text:p>Hope in Hell: A decade to confront the climate emergency</text:p>
          </table:table-cell>
          <table:table-cell table:style-name="ce121" office:value-type="float" office:value="2020" calcext:value-type="float">
            <text:p>20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Ranis, Peter</text:p>
          </table:table-cell>
          <table:table-cell office:value-type="string" calcext:value-type="string">
            <text:p>Co-operatives Confront Capitalism</text:p>
          </table:table-cell>
          <table:table-cell table:style-name="ce121" office:value-type="float" office:value="2016" calcext:value-type="float">
            <text:p>201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5" office:value-type="string" calcext:value-type="string">
            <text:p><text:span text:style-name="T7">Ridley-Duff, Rory  and Bull, Mike</text:span></text:p>
          </table:table-cell>
          <table:table-cell table:style-name="ce116" office:value-type="string" calcext:value-type="string">
            <text:p><text:span text:style-name="T7">Understanding Social Enterprise – theory and practice</text:span></text:p>
          </table:table-cell>
          <table:table-cell table:style-name="ce106" office:value-type="float" office:value="2016" calcext:value-type="float">
            <text:p>201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5" office:value-type="string" calcext:value-type="string">
            <text:p><text:span text:style-name="T7">Ridley-Duff, </text:span><text:span text:style-name="T8">Rory </text:span></text:p>
          </table:table-cell>
          <table:table-cell table:style-name="ce116" office:value-type="string" calcext:value-type="string">
            <text:p><text:span text:style-name="T7">The Dragon's Apprentice.</text:span>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Rosen, Greg</text:p>
          </table:table-cell>
          <table:table-cell table:style-name="ce136" office:value-type="string" calcext:value-type="string">
            <text:p>Serving the People – Co-operative Party History from Fred Perry to Gordon Brown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Saltmarsh, Chris</text:p>
          </table:table-cell>
          <table:table-cell table:style-name="ce136" office:value-type="string" calcext:value-type="string">
            <text:p>Burnt: Fighting for Climate Justice</text:p>
          </table:table-cell>
          <table:table-cell table:style-name="ce121" office:value-type="float" office:value="2021" calcext:value-type="float">
            <text:p>20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9" office:value-type="string" calcext:value-type="string">
            <text:p>Seeds for Change</text:p>
          </table:table-cell>
          <table:table-cell office:value-type="string" calcext:value-type="string">
            <text:p>A Consensus Handbook: Co-operative Decision Making</text:p>
          </table:table-cell>
          <table:table-cell table:style-name="ce121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10" office:value-type="string" calcext:value-type="string">
            <text:p>Skinner, Paul</text:p>
          </table:table-cell>
          <table:table-cell office:value-type="string" calcext:value-type="string">
            <text:p>Collaborative Advantage: how collaboration beats competition as a strategy for success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Stafford, Erick</text:p>
          </table:table-cell>
          <table:table-cell table:style-name="ce136" office:value-type="string" calcext:value-type="string">
            <text:p>Brick Upon Brick – South West Co-operative Housing Society 1944-1994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Wall, Derek</text:p>
          </table:table-cell>
          <table:table-cell table:style-name="ce136" office:value-type="string" calcext:value-type="string">
            <text:p>Elinor Ostrom's Rules for Radicals: cooperative alternatives beyond markets and states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11" office:value-type="string" calcext:value-type="string">
            <text:p>Webster, Shaw, Walton, Brown, Stuart (eds)</text:p>
          </table:table-cell>
          <table:table-cell table:style-name="ce136" office:value-type="string" calcext:value-type="string">
            <text:p>The Hidden Alternative – Co-operative Values Past, Present and Future</text:p>
          </table:table-cell>
          <table:table-cell table:style-name="ce121"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Winstanley, Gerrard</text:p>
          </table:table-cell>
          <table:table-cell office:value-type="string" calcext:value-type="string">
            <text:p>A Common Treasury</text:p>
          </table:table-cell>
          <table:table-cell table:style-name="ce121"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66" office:value-type="string" calcext:value-type="string">
            <text:p>Co-op Activism</text:p>
          </table:table-cell>
          <table:table-cell table:style-name="ce100" office:value-type="string" calcext:value-type="string">
            <text:p>Yeo, Stephen</text:p>
          </table:table-cell>
          <table:table-cell table:style-name="ce136" office:value-type="string" calcext:value-type="string">
            <text:p>New Views of Co-operation</text:p>
          </table:table-cell>
          <table:table-cell table:style-name="ce121" office:value-type="float" office:value="1988" calcext:value-type="float">
            <text:p>1988</text:p>
          </table:table-cell>
          <table:table-cell table:style-name="ce200"/>
          <table:table-cell table:style-name="ce230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1" office:value-type="string" calcext:value-type="string">
            <text:p>Anthology</text:p>
          </table:table-cell>
          <table:table-cell office:value-type="string" calcext:value-type="string">
            <text:p>Co-operative Life – A Course of Lectures Delivered in 1889</text:p>
          </table:table-cell>
          <table:table-cell table:style-name="ce121" office:value-type="float" office:value="1889" calcext:value-type="float">
            <text:p>188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Bailey, Jack</text:p>
          </table:table-cell>
          <table:table-cell table:style-name="ce136" office:value-type="string" calcext:value-type="string">
            <text:p>The British Co-operative Movement</text:p>
          </table:table-cell>
          <table:table-cell table:style-name="ce121" office:value-type="float" office:value="1884" calcext:value-type="float">
            <text:p>188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2" office:value-type="string" calcext:value-type="string">
            <text:p>Co-op Classics</text:p>
          </table:table-cell>
          <table:table-cell table:style-name="ce104" office:value-type="string" calcext:value-type="string">
            <text:p>Birchall, Johnston</text:p>
          </table:table-cell>
          <table:table-cell table:style-name="ce179" office:value-type="string" calcext:value-type="string">
            <text:p>Co-op, The People's Business <text:span text:style-name="T3">(x4)</text:span>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style-name="ce121"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Birchall, Johnston</text:p>
          </table:table-cell>
          <table:table-cell table:style-name="ce136" office:value-type="string" calcext:value-type="string">
            <text:p>The International Co-operative Movement</text:p>
          </table:table-cell>
          <table:table-cell table:style-name="ce121" office:value-type="float" office:value="1997" calcext:value-type="float">
            <text:p>199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Bonner, Arnold</text:p>
          </table:table-cell>
          <table:table-cell table:style-name="ce180" office:value-type="string" calcext:value-type="string">
            <text:p>British Co-operation <text:span text:style-name="T3">(x2 – 1961 edition in duplicates)</text:span>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11" office:value-type="string" calcext:value-type="string">
            <text:p>Carr-Saunders, AM; Florence, P Sergeant &amp; Peers, Robert</text:p>
          </table:table-cell>
          <table:table-cell office:value-type="string" calcext:value-type="string">
            <text:p>Consumers' Co-operation in Great Britain <text:span text:style-name="T3">(x2 – 1938 edition in duplicates)</text:span></text:p>
          </table:table-cell>
          <table:table-cell table:style-name="ce121" office:value-type="float" office:value="1970" calcext:value-type="float">
            <text:p>197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Citrine, Walter</text:p>
          </table:table-cell>
          <table:table-cell table:style-name="ce129" office:value-type="string" calcext:value-type="string">
            <text:p>ABC of Chairmanship <text:span text:style-name="T3">(x2)</text:span></text:p>
          </table:table-cell>
          <table:table-cell table:style-name="ce121" office:value-type="float" office:value="1942" calcext:value-type="float">
            <text:p>194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Citrine, Walter</text:p>
          </table:table-cell>
          <table:table-cell table:style-name="ce129" office:value-type="string" calcext:value-type="string">
            <text:p>Labour and the Community</text:p>
          </table:table-cell>
          <table:table-cell office:value-type="float" office:value="1939" calcext:value-type="float">
            <text:p>193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Cole, GDH</text:p>
          </table:table-cell>
          <table:table-cell table:style-name="ce136" office:value-type="string" calcext:value-type="string">
            <text:p>A Century of Co-operation <text:span text:style-name="T3">(x3)</text:span></text:p>
          </table:table-cell>
          <table:table-cell office:value-type="float" office:value="1928" calcext:value-type="float">
            <text:p>192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25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Elliott, Sydney R</text:p>
          </table:table-cell>
          <table:table-cell office:value-type="string" calcext:value-type="string">
            <text:p>England: Cradle of Co-operation</text:p>
          </table:table-cell>
          <table:table-cell table:style-name="ce121" office:value-type="float" office:value="1944" calcext:value-type="float">
            <text:p>1944</text:p>
          </table:table-cell>
          <table:table-cell table:style-name="ce205"/>
          <table:table-cell table:style-name="ce231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Flanagan, Desmond</text:p>
          </table:table-cell>
          <table:table-cell table:style-name="ce136" office:value-type="string" calcext:value-type="string">
            <text:p>A Centenary Story of the Co-operative Union 1869-1969 <text:span text:style-name="T3">(x6)</text:span></text:p>
          </table:table-cell>
          <table:table-cell table:style-name="ce121" office:value-type="float" office:value="1969" calcext:value-type="float">
            <text:p>196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all, F &amp; Watkins, WP</text:p>
          </table:table-cell>
          <table:table-cell table:style-name="ce136" office:value-type="string" calcext:value-type="string">
            <text:p>Co-operation: A Survey of the History, Principles and Organisation of the Co-operative Movement in Great Britain and Ireland <text:span text:style-name="T3">(x3 – 1934 editions in duplicates)</text:span></text:p>
          </table:table-cell>
          <table:table-cell office:value-type="float" office:value="1937" calcext:value-type="float">
            <text:p>193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olyoake, G. J</text:p>
          </table:table-cell>
          <table:table-cell table:style-name="ce136" office:value-type="string" calcext:value-type="string">
            <text:p>Life of Holyoake: Sixty Years of an Agitators Life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olyoake, G. J</text:p>
          </table:table-cell>
          <table:table-cell table:style-name="ce136" office:value-type="string" calcext:value-type="string">
            <text:p>Life of Holyoake: Sixty Years of an Agitators Life. Vol II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olyoake, G. J</text:p>
          </table:table-cell>
          <table:table-cell table:style-name="ce136" office:value-type="string" calcext:value-type="string">
            <text:p>History of Co-operation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olyoake, G. J</text:p>
          </table:table-cell>
          <table:table-cell table:style-name="ce136" office:value-type="string" calcext:value-type="string">
            <text:p>History of Co-operation. Vol I. 1812 – 1844<text:span text:style-name="T3"> (x2)</text:span>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Holyoake, G. J</text:p>
          </table:table-cell>
          <table:table-cell table:style-name="ce136" office:value-type="string" calcext:value-type="string">
            <text:p>History of Co-operation. Vol II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4" office:value-type="string" calcext:value-type="string">
            <text:p>Jones, Benjamin</text:p>
          </table:table-cell>
          <table:table-cell table:style-name="ce136" office:value-type="string" calcext:value-type="string">
            <text:p>Co-operative Production. Vol I</text:p>
          </table:table-cell>
          <table:table-cell office:value-type="float" office:value="1894" calcext:value-type="float">
            <text:p>18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cCabe, Joseph</text:p>
          </table:table-cell>
          <table:table-cell office:value-type="string" calcext:value-type="string">
            <text:p>A Century of Stupendous Progress, 1825-1925</text:p>
          </table:table-cell>
          <table:table-cell office:value-type="float" office:value="1934" calcext:value-type="float">
            <text:p>193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</text:p>
          </table:table-cell>
          <table:table-cell office:value-type="float" office:value="1908" calcext:value-type="float">
            <text:p>19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I</text:p>
          </table:table-cell>
          <table:table-cell office:value-type="float" office:value="1908" calcext:value-type="float">
            <text:p>19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cCabe, Joseph</text:p>
          </table:table-cell>
          <table:table-cell office:value-type="string" calcext:value-type="string">
            <text:p>George Jacob Holyoake. Biography</text:p>
          </table:table-cell>
          <table:table-cell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ercer, T. W. (Ed)</text:p>
          </table:table-cell>
          <table:table-cell office:value-type="string" calcext:value-type="string">
            <text:p>Dr. William King and the Co-operator 1828 – 1830</text:p>
          </table:table-cell>
          <table:table-cell office:value-type="float" office:value="1922" calcext:value-type="float">
            <text:p>1922</text:p>
          </table:table-cell>
          <table:table-cell table:style-name="ce206"/>
          <table:table-cell table:style-name="ce225"/>
          <table:table-cell table:number-columns-repeated="1018"/>
        </table:table-row>
        <table:table-row table:style-name="ro4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Mercer, T. W.</text:p>
          </table:table-cell>
          <table:table-cell table:style-name="ce129" office:value-type="string" calcext:value-type="string">
            <text:p>Co-operation's Prophet &amp; The Co-operator: the life and letters of Dr William King of Brighton with a re-print of The Co-operator 1828 – 1830</text:p>
          </table:table-cell>
          <table:table-cell office:value-type="float" office:value="1947" calcext:value-type="float">
            <text:p>1947</text:p>
          </table:table-cell>
          <table:table-cell table:style-name="ce206"/>
          <table:table-cell table:style-name="ce225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Owen, Robert</text:p>
          </table:table-cell>
          <table:table-cell office:value-type="string" calcext:value-type="string">
            <text:p>A New View of Society and Other Writings</text:p>
          </table:table-cell>
          <table:table-cell office:value-type="string" calcext:value-type="string">
            <text:p>Re-published <text:s text:c="4"/>1991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Owen, Robert</text:p>
          </table:table-cell>
          <table:table-cell office:value-type="string" calcext:value-type="string">
            <text:p>A Supplementary Appendix to The Life of Robert Owen Vol 1A</text:p>
          </table:table-cell>
          <table:table-cell office:value-type="float" office:value="1858" calcext:value-type="float">
            <text:p>1858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Toynbee, Arnold</text:p>
          </table:table-cell>
          <table:table-cell office:value-type="string" calcext:value-type="string">
            <text:p>The Industrial Revolution</text:p>
          </table:table-cell>
          <table:table-cell table:style-name="ce121" office:value-type="float" office:value="1884" calcext:value-type="float">
            <text:p>1884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Classics</text:p>
          </table:table-cell>
          <table:table-cell table:style-name="ce100" office:value-type="string" calcext:value-type="string">
            <text:p>Webb, Catherine (ed.)</text:p>
          </table:table-cell>
          <table:table-cell office:value-type="string" calcext:value-type="string">
            <text:p>Industrial Co-operation – The Story of a Peaceful Revolution<text:span text:style-name="T3"> (x4)</text:span></text:p>
          </table:table-cell>
          <table:table-cell table:style-name="ce121" office:value-type="float" office:value="1932" calcext:value-type="float">
            <text:p>1932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Bibby, Andrew</text:p>
          </table:table-cell>
          <table:table-cell office:value-type="string" calcext:value-type="string">
            <text:p>All our Own Work – The Co-operative Pioneers of Hebden Bridge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7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Bibby, Andrew</text:p>
          </table:table-cell>
          <table:table-cell office:value-type="string" calcext:value-type="string">
            <text:p>These Houses are Ours: Co-operative and Community-led housing alternatives 1870- 1919</text:p>
          </table:table-cell>
          <table:table-cell table:style-name="ce121" office:value-type="float" office:value="2023" calcext:value-type="float">
            <text:p>2023</text:p>
          </table:table-cell>
          <table:table-cell table:style-name="ce208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Brailsford, H. N.</text:p>
          </table:table-cell>
          <table:table-cell office:value-type="string" calcext:value-type="string">
            <text:p>The Levellers and the English Revolution</text:p>
          </table:table-cell>
          <table:table-cell table:style-name="ce121" office:value-type="float" office:value="1961" calcext:value-type="float">
            <text:p>1961</text:p>
          </table:table-cell>
          <table:table-cell table:style-name="ce207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Burge, Alan</text:p>
          </table:table-cell>
          <table:table-cell office:value-type="string" calcext:value-type="string">
            <text:p>William Hazell's Gleaming Vision – A Co-operative Life in South Wales 1890-1964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Burton, Alan</text:p>
          </table:table-cell>
          <table:table-cell office:value-type="string" calcext:value-type="string">
            <text:p>The People's Cinema – Film and Co-operative Movement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Cassell, Michael</text:p>
          </table:table-cell>
          <table:table-cell table:style-name="ce136" office:value-type="string" calcext:value-type="string">
            <text:p>Inside Nationwide – One Hundred Years of Co-operation</text:p>
          </table:table-cell>
          <table:table-cell table:style-name="ce121" office:value-type="float" office:value="1983" calcext:value-type="float">
            <text:p>198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Co-operative Press</text:p>
          </table:table-cell>
          <table:table-cell table:style-name="ce136" office:value-type="string" calcext:value-type="string">
            <text:p>This is Progress: a pictorial record of Co-operative Store and Shop Development in 1958</text:p>
          </table:table-cell>
          <table:table-cell table:style-name="ce121" office:value-type="float" office:value="1959" calcext:value-type="float">
            <text:p>195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74" office:value-type="string" calcext:value-type="string">
            <text:p>Co-op History</text:p>
          </table:table-cell>
          <table:table-cell table:style-name="ce101" office:value-type="string" calcext:value-type="string">
            <text:p>Co-operative Wholesale Society</text:p>
          </table:table-cell>
          <table:table-cell table:style-name="ce136" office:value-type="string" calcext:value-type="string">
            <text:p>A Consumers' Democracy – An Account of the Origins and Growth of the Co-operative Wholesale Society</text:p>
          </table:table-cell>
          <table:table-cell office:value-type="float" office:value="1951" calcext:value-type="float">
            <text:p>195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Cole, John</text:p>
          </table:table-cell>
          <table:table-cell office:value-type="string" calcext:value-type="string">
            <text:p>Conflict &amp; Co-operation – Rochdale &amp; the Pioneering Spirit, 1790-1844</text:p>
          </table:table-cell>
          <table:table-cell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Flanagan, J.A</text:p>
          </table:table-cell>
          <table:table-cell table:style-name="ce136" office:value-type="string" calcext:value-type="string">
            <text:p>Wholesale Co-operation in Scotland</text:p>
          </table:table-cell>
          <table:table-cell table:style-name="ce121" office:value-type="float" office:value="1920" calcext:value-type="float">
            <text:p>19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Gaffin, Jean &amp; Thoms, David</text:p>
          </table:table-cell>
          <table:table-cell table:style-name="ce136" office:value-type="string" calcext:value-type="string">
            <text:p>Caring and Sharing – The Centenary Vision of the Co-operative Women Guild</text:p>
          </table:table-cell>
          <table:table-cell table:style-name="ce121" office:value-type="float" office:value="1983" calcext:value-type="float">
            <text:p>1983</text:p>
          </table:table-cell>
          <table:table-cell table:style-name="ce209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Garnett, Ronald George</text:p>
          </table:table-cell>
          <table:table-cell table:style-name="ce136" office:value-type="string" calcext:value-type="string">
            <text:p>Co-operation and the Owenite socialist communities in Britain 1825-45</text:p>
          </table:table-cell>
          <table:table-cell table:style-name="ce121" office:value-type="float" office:value="1972" calcext:value-type="float">
            <text:p>197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Garnett, Ronald George</text:p>
          </table:table-cell>
          <table:table-cell office:value-type="string" calcext:value-type="string">
            <text:p>A Century of Co-operative Insurance, 1867-1967</text:p>
          </table:table-cell>
          <table:table-cell table:style-name="ce121" office:value-type="float" office:value="1968" calcext:value-type="float">
            <text:p>196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Gilnert, Ed</text:p>
          </table:table-cell>
          <table:table-cell table:style-name="ce136" office:value-type="string" calcext:value-type="string">
            <text:p>The Co-op Legacy – United Co-op</text:p>
          </table:table-cell>
          <table:table-cell table:style-name="ce121"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Holyoake, G. J</text:p>
          </table:table-cell>
          <table:table-cell table:style-name="ce136" office:value-type="string" calcext:value-type="string">
            <text:p>The History of Co-operation, Vol. 1 (1812-1844)</text:p>
          </table:table-cell>
          <table:table-cell table:style-name="ce121" office:value-type="float" office:value="1875" calcext:value-type="float">
            <text:p>1875</text:p>
          </table:table-cell>
          <table:table-cell table:style-name="ce210"/>
          <table:table-cell table:style-name="ce226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Holyoake, G. J</text:p>
          </table:table-cell>
          <table:table-cell table:style-name="ce136" office:value-type="string" calcext:value-type="string">
            <text:p>The History of Co-operation, Vol. 2 (</text:p>
          </table:table-cell>
          <table:table-cell table:style-name="ce121" office:value-type="float" office:value="1878" calcext:value-type="float">
            <text:p>1878</text:p>
          </table:table-cell>
          <table:table-cell table:style-name="ce206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6" office:value-type="string" calcext:value-type="string">
            <text:p>Holyoake, G. J</text:p>
          </table:table-cell>
          <table:table-cell table:style-name="ce181" office:value-type="string" calcext:value-type="string">
            <text:p><text:span text:style-name="T16">The History of the Rochdale Pioneers </text:span></text:p>
          </table:table-cell>
          <table:table-cell table:style-name="ce192" office:value-type="string" calcext:value-type="string">
            <text:p><text:span text:style-name="T16">1893</text:span>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6" office:value-type="string" calcext:value-type="string">
            <text:p>Hope, C. A. </text:p>
          </table:table-cell>
          <table:table-cell table:style-name="ce181" office:value-type="string" calcext:value-type="string">
            <text:p>New Lanark Spinning New Lives</text:p>
          </table:table-cell>
          <table:table-cell table:style-name="ce192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History</text:p>
          </table:table-cell>
          <table:table-cell table:style-name="ce104" office:value-type="string" calcext:value-type="string">
            <text:p>Kinloch, James &amp; Butt, John</text:p>
          </table:table-cell>
          <table:table-cell office:value-type="string" calcext:value-type="string">
            <text:p>History of the SCWS Ltd.</text:p>
          </table:table-cell>
          <table:table-cell table:style-name="ce121" office:value-type="float" office:value="1981" calcext:value-type="float">
            <text:p>1981</text:p>
          </table:table-cell>
          <table:table-cell table:style-name="ce200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Llewelyn Davies, Margaret (ed.)</text:p>
          </table:table-cell>
          <table:table-cell table:style-name="ce136" office:value-type="string" calcext:value-type="string">
            <text:p>Life As We Have Known It -Co-operative Working Women <text:span text:style-name="T3">(x2)</text:span></text:p>
          </table:table-cell>
          <table:table-cell table:style-name="ce121" office:value-type="float" office:value="1977" calcext:value-type="float">
            <text:p>1977</text:p>
          </table:table-cell>
          <table:table-cell table:style-name="ce206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Mansbridge, Albert</text:p>
          </table:table-cell>
          <table:table-cell table:style-name="ce136" office:value-type="string" calcext:value-type="string">
            <text:p>Brick Upon Brick – Co-operative Permanent Building Society 1884-1934</text:p>
          </table:table-cell>
          <table:table-cell table:style-name="ce121" office:value-type="float" office:value="1934" calcext:value-type="float">
            <text:p>193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5" office:value-type="string" calcext:value-type="string">
            <text:p><text:span text:style-name="T7">Mayo, Ed</text:span></text:p>
          </table:table-cell>
          <table:table-cell table:style-name="ce106" office:value-type="string" calcext:value-type="string">
            <text:p>A Short History of Co-operation and Mutuality.</text:p>
          </table:table-cell>
          <table:table-cell table:style-name="ce121" office:value-type="float" office:value="2017" calcext:value-type="float">
            <text:p>2017</text:p>
          </table:table-cell>
          <table:table-cell table:style-name="ce123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8" office:value-type="string" calcext:value-type="string">
            <text:p><text:span text:style-name="T7">O'Sullivan, </text:span><text:span text:style-name="T8">Tyrone </text:span></text:p>
          </table:table-cell>
          <table:table-cell table:style-name="ce106" office:value-type="string" calcext:value-type="string">
            <text:p>Tower of Strength – the story of Tyrone O'Sullivan and Tower Colliery</text:p>
          </table:table-cell>
          <table:table-cell table:style-name="ce106" office:value-type="float" office:value="2001" calcext:value-type="float">
            <text:p>200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Redfearn, Percy</text:p>
          </table:table-cell>
          <table:table-cell office:value-type="string" calcext:value-type="string">
            <text:p>The New History of the CWS</text:p>
          </table:table-cell>
          <table:table-cell table:style-name="ce121" office:value-type="float" office:value="1938" calcext:value-type="float">
            <text:p>1938</text:p>
          </table:table-cell>
          <table:table-cell table:style-name="ce211"/>
          <table:table-cell table:style-name="ce232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Redfearn, Percy</text:p>
          </table:table-cell>
          <table:table-cell office:value-type="string" calcext:value-type="string">
            <text:p>The Story of the CWS 1863-1913</text:p>
          </table:table-cell>
          <table:table-cell table:style-name="ce121" office:value-type="float" office:value="1913" calcext:value-type="float">
            <text:p>19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6" office:value-type="string" calcext:value-type="string">
            <text:p>Co-op History</text:p>
          </table:table-cell>
          <table:table-cell table:style-name="ce100" office:value-type="string" calcext:value-type="string">
            <text:p>Reeves, Joseph</text:p>
          </table:table-cell>
          <table:table-cell office:value-type="string" calcext:value-type="string">
            <text:p>A Century of Rochdale Co-operation, 1844-1944</text:p>
          </table:table-cell>
          <table:table-cell table:style-name="ce121" office:value-type="float" office:value="1944" calcext:value-type="float">
            <text:p>194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Rice, M., S</text:p>
          </table:table-cell>
          <table:table-cell office:value-type="string" calcext:value-type="string">
            <text:p>Working Class Wives</text:p>
          </table:table-cell>
          <table:table-cell table:style-name="ce121" office:value-type="float" office:value="1981" calcext:value-type="float">
            <text:p>198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Richardson, William (Sir)</text:p>
          </table:table-cell>
          <table:table-cell office:value-type="string" calcext:value-type="string">
            <text:p>The CWS in War and Peace 1938-1976</text:p>
          </table:table-cell>
          <table:table-cell table:style-name="ce121" office:value-type="float" office:value="1977" calcext:value-type="float">
            <text:p>197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Scott, G</text:p>
          </table:table-cell>
          <table:table-cell table:style-name="ce136" office:value-type="string" calcext:value-type="string">
            <text:p>Feminism and the Politics of Working Women</text:p>
          </table:table-cell>
          <table:table-cell table:style-name="ce121" office:value-type="float" office:value="1998" calcext:value-type="float">
            <text:p>1998</text:p>
          </table:table-cell>
          <table:table-cell table:style-name="ce209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Sinclair, Upton</text:p>
          </table:table-cell>
          <table:table-cell table:style-name="ce136" office:value-type="string" calcext:value-type="string">
            <text:p>Co-op: </text:p>
          </table:table-cell>
          <table:table-cell table:style-name="ce121" office:value-type="float" office:value="1935" calcext:value-type="float">
            <text:p>1935</text:p>
          </table:table-cell>
          <table:table-cell table:style-name="ce209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12" office:value-type="string" calcext:value-type="string">
            <text:p>Spann, Edward K.</text:p>
          </table:table-cell>
          <table:table-cell table:style-name="ce106" office:value-type="string" calcext:value-type="string">
            <text:p>Brotherly Tomorrows: movements for a cooperative society in America 1820 – 1920</text:p>
          </table:table-cell>
          <table:table-cell table:style-name="ce193" office:value-type="string" calcext:value-type="string">
            <text:p><text:span text:style-name="T16">1989 </text:span>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5" office:value-type="string" calcext:value-type="string">
            <text:p>Co-op History</text:p>
          </table:table-cell>
          <table:table-cell table:style-name="ce100" office:value-type="string" calcext:value-type="string">
            <text:p>Spaull, Hebe</text:p>
          </table:table-cell>
          <table:table-cell office:value-type="string" calcext:value-type="string">
            <text:p>The Co-operative Movement in the World Today</text:p>
          </table:table-cell>
          <table:table-cell table:style-name="ce121" office:value-type="float" office:value="1965" calcext:value-type="float">
            <text:p>196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Thompson, David J</text:p>
          </table:table-cell>
          <table:table-cell table:style-name="ce136" office:value-type="string" calcext:value-type="string">
            <text:p>Weavers of Dreams – Founders of the Modern Co-operative Movement (150<text:span text:style-name="T9">th</text:span> Anniversary Edition)</text:p>
          </table:table-cell>
          <table:table-cell table:style-name="ce121" office:value-type="float" office:value="1995" calcext:value-type="float">
            <text:p>199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74" office:value-type="string" calcext:value-type="string">
            <text:p>Co-op History</text:p>
          </table:table-cell>
          <table:table-cell table:style-name="ce100" office:value-type="string" calcext:value-type="string">
            <text:p>Thompson, David J</text:p>
          </table:table-cell>
          <table:table-cell table:style-name="ce136" office:value-type="string" calcext:value-type="string">
            <text:p>Weavers of Dreams – Founders of the Modern Co-operative Movement (United Nations International Year of Co-operatives 2012 Edition) <text:span text:style-name="T3">(x2)</text:span></text:p>
          </table:table-cell>
          <table:table-cell table:style-name="ce121"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13" office:value-type="string" calcext:value-type="string">
            <text:p>Wilson, John F; Webster, Anthony &amp; Vorbergh-Rugh, Rachael</text:p>
          </table:table-cell>
          <table:table-cell table:style-name="ce136" office:value-type="string" calcext:value-type="string">
            <text:p>Building Co-operation – A Business History of the Co-operative Group 1863-2013</text:p>
          </table:table-cell>
          <table:table-cell table:style-name="ce121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4" office:value-type="string" calcext:value-type="string">
            <text:p>Co-op History</text:p>
          </table:table-cell>
          <table:table-cell table:style-name="ce113" office:value-type="string" calcext:value-type="string">
            <text:p>Webster, Anthony</text:p>
          </table:table-cell>
          <table:table-cell table:style-name="ce136" office:value-type="string" calcext:value-type="string">
            <text:p>Co-operation and Globalisation</text:p>
          </table:table-cell>
          <table:table-cell table:style-name="ce121" office:value-type="float" office:value="2019" calcext:value-type="float">
            <text:p>201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Acland, Arthur (Rt.Hon. Sir) &amp; Jones, B</text:p>
          </table:table-cell>
          <table:table-cell office:value-type="string" calcext:value-type="string">
            <text:p>Working Men Co-operators <text:span text:style-name="T3">(x2)</text:span></text:p>
          </table:table-cell>
          <table:table-cell table:style-name="ce121" office:value-type="float" office:value="1884" calcext:value-type="float">
            <text:p>188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Allen, Agnes</text:p>
          </table:table-cell>
          <table:table-cell table:style-name="ce136" office:value-type="string" calcext:value-type="string">
            <text:p>The Co-operative Story <text:span text:style-name="T3">(x2)</text:span></text:p>
          </table:table-cell>
          <table:table-cell office:value-type="float" office:value="1953" calcext:value-type="float">
            <text:p>195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Barou, N (ed.)</text:p>
          </table:table-cell>
          <table:table-cell table:style-name="ce136" office:value-type="string" calcext:value-type="string">
            <text:p>The Co-operative Movement in Labour Britain</text:p>
          </table:table-cell>
          <table:table-cell office:value-type="float" office:value="1948" calcext:value-type="float">
            <text:p>1948</text:p>
          </table:table-cell>
          <table:table-cell table:style-name="ce200"/>
          <table:table-cell table:style-name="ce225" office:value-type="string" calcext:value-type="string">
            <text:p>Fabian Society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Barnes, Alfred</text:p>
          </table:table-cell>
          <table:table-cell table:style-name="ce136" office:value-type="string" calcext:value-type="string">
            <text:p>The Political Aspect of Co-operation</text:p>
          </table:table-cell>
          <table:table-cell table:style-name="ce121" office:value-type="float" office:value="1926" calcext:value-type="float">
            <text:p>1926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Backstrom, Philip. N</text:p>
          </table:table-cell>
          <table:table-cell table:style-name="ce136" office:value-type="string" calcext:value-type="string">
            <text:p>Christian Socialism and Co-operation in Victorian England</text:p>
          </table:table-cell>
          <table:table-cell table:style-name="ce121" office:value-type="float" office:value="1974" calcext:value-type="float">
            <text:p>1974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Clapham, David &amp; Kintrea, Keith</text:p>
          </table:table-cell>
          <table:table-cell table:style-name="ce136" office:value-type="string" calcext:value-type="string">
            <text:p>Housing Co-operatives in Britain</text:p>
          </table:table-cell>
          <table:table-cell table:style-name="ce121" office:value-type="float" office:value="1992" calcext:value-type="float">
            <text:p>1992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Clayton, Joseph</text:p>
          </table:table-cell>
          <table:table-cell table:style-name="ce136" office:value-type="string" calcext:value-type="string">
            <text:p>Co-operation</text:p>
          </table:table-cell>
          <table:table-cell table:style-name="ce115" office:value-type="string" calcext:value-type="string">
            <text:p>n/a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ed. Ken Coates</text:p>
          </table:table-cell>
          <table:table-cell table:style-name="ce136" office:value-type="string" calcext:value-type="string">
            <text:p>The New Worker Co-operatives</text:p>
          </table:table-cell>
          <table:table-cell table:style-name="ce194" office:value-type="float" office:value="1976" calcext:value-type="float">
            <text:p>197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Craig, John G</text:p>
          </table:table-cell>
          <table:table-cell table:style-name="ce136" office:value-type="string" calcext:value-type="string">
            <text:p>The Nature of Co-operation</text:p>
          </table:table-cell>
          <table:table-cell table:style-name="ce194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14" office:value-type="string" calcext:value-type="string">
            <text:p>Digby, Margaret</text:p>
          </table:table-cell>
          <table:table-cell office:value-type="string" calcext:value-type="string">
            <text:p>The World Co-operative Movement</text:p>
          </table:table-cell>
          <table:table-cell table:style-name="ce115" office:value-type="string" calcext:value-type="string">
            <text:p>n/a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14" office:value-type="string" calcext:value-type="string">
            <text:p>Eccles, Tony</text:p>
          </table:table-cell>
          <table:table-cell office:value-type="string" calcext:value-type="string">
            <text:p>Under New Management</text:p>
          </table:table-cell>
          <table:table-cell table:style-name="ce194" office:value-type="float" office:value="1981" calcext:value-type="float">
            <text:p>1981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Enfield, Alice Honora</text:p>
          </table:table-cell>
          <table:table-cell office:value-type="string" calcext:value-type="string">
            <text:p>Co-operation: Its Problems and Possibilities</text:p>
          </table:table-cell>
          <table:table-cell table:style-name="ce121" office:value-type="float" office:value="1927" calcext:value-type="float">
            <text:p>192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Evans, IO</text:p>
          </table:table-cell>
          <table:table-cell office:value-type="string" calcext:value-type="string">
            <text:p>Woodcraft and World Service</text:p>
          </table:table-cell>
          <table:table-cell table:style-name="ce121" office:value-type="float" office:value="1930" calcext:value-type="float">
            <text:p>193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Gide, Charles</text:p>
          </table:table-cell>
          <table:table-cell office:value-type="string" calcext:value-type="string">
            <text:p>Consumers' Co-operative Societies</text:p>
          </table:table-cell>
          <table:table-cell table:style-name="ce121" office:value-type="float" office:value="1921" calcext:value-type="float">
            <text:p>19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Gosling, Paul</text:p>
          </table:table-cell>
          <table:table-cell office:value-type="string" calcext:value-type="string">
            <text:p>The Fall of the Ethical Bank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Gould, FJ</text:p>
          </table:table-cell>
          <table:table-cell office:value-type="string" calcext:value-type="string">
            <text:p>Working Together – Co-operation Through the Ages</text:p>
          </table:table-cell>
          <table:table-cell office:value-type="float" office:value="1931" calcext:value-type="float">
            <text:p>193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Greenaway, Gladys</text:p>
          </table:table-cell>
          <table:table-cell office:value-type="string" calcext:value-type="string">
            <text:p>Standing Together – A Story of Co-operation through the Ages</text:p>
          </table:table-cell>
          <table:table-cell table:style-name="ce121" office:value-type="float" office:value="1952" calcext:value-type="float">
            <text:p>195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Greer, Paul</text:p>
          </table:table-cell>
          <table:table-cell office:value-type="string" calcext:value-type="string">
            <text:p>Co-operatives: The British Achievement </text:p>
          </table:table-cell>
          <table:table-cell table:style-name="ce121" office:value-type="float" office:value="1955" calcext:value-type="float">
            <text:p>195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Gurney, Peter</text:p>
          </table:table-cell>
          <table:table-cell office:value-type="string" calcext:value-type="string">
            <text:p>Co-operative Culture and the Politics of Consumption</text:p>
          </table:table-cell>
          <table:table-cell table:style-name="ce121"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Hall, F</text:p>
          </table:table-cell>
          <table:table-cell office:value-type="string" calcext:value-type="string">
            <text:p>Handbook for Members of Co-operative Committees</text:p>
          </table:table-cell>
          <table:table-cell table:style-name="ce121" office:value-type="float" office:value="1931" calcext:value-type="float">
            <text:p>193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Hands, John</text:p>
          </table:table-cell>
          <table:table-cell table:style-name="ce136" office:value-type="string" calcext:value-type="string">
            <text:p>Housing Co-operatives</text:p>
          </table:table-cell>
          <table:table-cell table:style-name="ce121" office:value-type="float" office:value="1975" calcext:value-type="float">
            <text:p>1975</text:p>
          </table:table-cell>
          <table:table-cell table:style-name="ce202"/>
          <table:table-cell table:style-name="ce233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Hough, JA</text:p>
          </table:table-cell>
          <table:table-cell office:value-type="string" calcext:value-type="string">
            <text:p>Co-operative Retailing 1914-1945</text:p>
          </table:table-cell>
          <table:table-cell table:style-name="ce121" office:value-type="float" office:value="1949" calcext:value-type="float">
            <text:p>1949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Hughes, T &amp; E.V. Neale</text:p>
          </table:table-cell>
          <table:table-cell office:value-type="string" calcext:value-type="string">
            <text:p>Foundations: A Study in the Ethics and Economics of the Co-operatives Movement</text:p>
          </table:table-cell>
          <table:table-cell table:style-name="ce121" office:value-type="float" office:value="1915" calcext:value-type="float">
            <text:p>1915</text:p>
          </table:table-cell>
          <table:table-cell table:style-name="ce202"/>
          <table:table-cell table:style-name="ce229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15" office:value-type="string" calcext:value-type="string">
            <text:p>International Co-operative Alliance</text:p>
          </table:table-cell>
          <table:table-cell office:value-type="string" calcext:value-type="string">
            <text:p>International Co-operative Alliance Report September 1924</text:p>
          </table:table-cell>
          <table:table-cell table:style-name="ce121" office:value-type="float" office:value="1924" calcext:value-type="float">
            <text:p>1924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15" office:value-type="string" calcext:value-type="string">
            <text:p>International Co-operative Alliance</text:p>
          </table:table-cell>
          <table:table-cell office:value-type="string" calcext:value-type="string">
            <text:p>Congress Summary</text:p>
          </table:table-cell>
          <table:table-cell table:style-name="ce121" office:value-type="float" office:value="1984" calcext:value-type="float">
            <text:p>198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4" office:value-type="string" calcext:value-type="string">
            <text:p>Kay, HD &amp; Spaull, Hebe</text:p>
          </table:table-cell>
          <table:table-cell office:value-type="string" calcext:value-type="string">
            <text:p>The Co-operative Movement at Home and Abroad</text:p>
          </table:table-cell>
          <table:table-cell table:style-name="ce121" office:value-type="float" office:value="1965" calcext:value-type="float">
            <text:p>1965</text:p>
          </table:table-cell>
          <table:table-cell table:style-name="ce200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Lasserre, Georges</text:p>
          </table:table-cell>
          <table:table-cell office:value-type="string" calcext:value-type="string">
            <text:p>Co-operative Enterprises <text:span text:style-name="T3">(x2)</text:span></text:p>
          </table:table-cell>
          <table:table-cell table:style-name="ce121" office:value-type="float" office:value="1959" calcext:value-type="float">
            <text:p>1959</text:p>
          </table:table-cell>
          <table:table-cell table:style-name="ce200"/>
          <table:table-cell table:style-name="ce225"/>
          <table:table-cell table:style-name="ce120"/>
          <table:table-cell table:number-columns-repeated="1017"/>
        </table:table-row>
        <table:table-row table:style-name="ro3">
          <table:table-cell table:style-name="ce78" office:value-type="string" calcext:value-type="string">
            <text:p>Co-op Movement</text:p>
          </table:table-cell>
          <table:table-cell table:style-name="ce108" office:value-type="string" calcext:value-type="string">
            <text:p><text:span text:style-name="T7">Leroux, </text:span><text:span text:style-name="T8">Monique F</text:span></text:p>
          </table:table-cell>
          <table:table-cell table:style-name="ce116" office:value-type="string" calcext:value-type="string">
            <text:p><text:span text:style-name="T7">Conversations on Cooperation.</text:span></text:p>
          </table:table-cell>
          <table:table-cell table:style-name="ce121"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Longden, Fred</text:p>
          </table:table-cell>
          <table:table-cell office:value-type="string" calcext:value-type="string">
            <text:p>Co-operation and the New Orientation</text:p>
          </table:table-cell>
          <table:table-cell table:style-name="ce121" office:value-type="float" office:value="1932" calcext:value-type="float">
            <text:p>193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office:value-type="string" calcext:value-type="string">
            <text:p>Madams, Julia P</text:p>
          </table:table-cell>
          <table:table-cell office:value-type="string" calcext:value-type="string">
            <text:p>The Story Re-told</text:p>
          </table:table-cell>
          <table:table-cell table:style-name="ce121" office:value-type="float" office:value="1917" calcext:value-type="float">
            <text:p>19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office:value-type="string" calcext:value-type="string">
            <text:p>Mercer, T. W.</text:p>
          </table:table-cell>
          <table:table-cell office:value-type="string" calcext:value-type="string">
            <text:p>Towards the Co-operative Commonwealth: Why Poverty in the Midst of Plenty?</text:p>
          </table:table-cell>
          <table:table-cell table:style-name="ce121" office:value-type="float" office:value="1936" calcext:value-type="float">
            <text:p>193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8" office:value-type="string" calcext:value-type="string">
            <text:p>Co-op Movement</text:p>
          </table:table-cell>
          <table:table-cell table:style-name="ce116" office:value-type="string" calcext:value-type="string">
            <text:p><text:span text:style-name="T7">Edited by Jonathan Michie, Joseph Blasi, Carlo Borzaga</text:span></text:p>
          </table:table-cell>
          <table:table-cell table:style-name="ce106" office:value-type="string" calcext:value-type="string">
            <text:p>The Oxford Handbook of Mutual, Co-operative, and Co-owned Businesses.</text:p>
          </table:table-cell>
          <table:table-cell table:style-name="ce106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16" office:value-type="string" calcext:value-type="string">
            <text:p>Migliorelli, Marco</text:p>
          </table:table-cell>
          <table:table-cell table:style-name="ce106" office:value-type="string" calcext:value-type="string">
            <text:p>New Co-operative Banking in Europe: strategies for adapting the business model post crisis</text:p>
          </table:table-cell>
          <table:table-cell table:style-name="ce106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Orne, Anders</text:p>
          </table:table-cell>
          <table:table-cell office:value-type="string" calcext:value-type="string">
            <text:p>Co-operative Ideals and Problems</text:p>
          </table:table-cell>
          <table:table-cell table:style-name="ce121" office:value-type="float" office:value="1926" calcext:value-type="float">
            <text:p>192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Paul, LA</text:p>
          </table:table-cell>
          <table:table-cell office:value-type="string" calcext:value-type="string">
            <text:p>The Folk Trail</text:p>
          </table:table-cell>
          <table:table-cell table:style-name="ce121" office:value-type="float" office:value="1929" calcext:value-type="float">
            <text:p>192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Pearson, Lynn</text:p>
          </table:table-cell>
          <table:table-cell office:value-type="string" calcext:value-type="string">
            <text:p>England's Co-operative Movement: An Architectural History</text:p>
          </table:table-cell>
          <table:table-cell table:style-name="ce121" office:value-type="float" office:value="2020" calcext:value-type="float">
            <text:p>20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Perrem, Dominic (ed.)</text:p>
          </table:table-cell>
          <table:table-cell office:value-type="string" calcext:value-type="string">
            <text:p>The Mount Street Club: Dublin's unique response to unemployment 1934 – present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9" office:value-type="string" calcext:value-type="string">
            <text:p>Plunkett Foundation</text:p>
          </table:table-cell>
          <table:table-cell office:value-type="string" calcext:value-type="string">
            <text:p>Agricultural Co-operation in the British Empire</text:p>
          </table:table-cell>
          <table:table-cell table:style-name="ce121" office:value-type="float" office:value="1925" calcext:value-type="float">
            <text:p>192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9" office:value-type="string" calcext:value-type="string">
            <text:p>Plunkett Foundation</text:p>
          </table:table-cell>
          <table:table-cell office:value-type="string" calcext:value-type="string">
            <text:p>Agricultural Co-operation in England</text:p>
          </table:table-cell>
          <table:table-cell table:style-name="ce121" office:value-type="float" office:value="1930" calcext:value-type="float">
            <text:p>193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9" office:value-type="string" calcext:value-type="string">
            <text:p>Plunkett Foundation</text:p>
          </table:table-cell>
          <table:table-cell office:value-type="string" calcext:value-type="string">
            <text:p>The World of Co-operative Enterprise</text:p>
          </table:table-cell>
          <table:table-cell table:style-name="ce121"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10" office:value-type="string" calcext:value-type="string">
            <text:p>Pollard, Sidney &amp; Salt, John (ed.)</text:p>
          </table:table-cell>
          <table:table-cell office:value-type="string" calcext:value-type="string">
            <text:p>Robert Owen: Prophet of the Poor. Essays</text:p>
          </table:table-cell>
          <table:table-cell table:style-name="ce121" office:value-type="float" office:value="1971" calcext:value-type="float">
            <text:p>197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Potter, Beatrice</text:p>
          </table:table-cell>
          <table:table-cell office:value-type="string" calcext:value-type="string">
            <text:p>The Co-operative Movement in Great Britain</text:p>
          </table:table-cell>
          <table:table-cell table:style-name="ce121" office:value-type="float" office:value="1891" calcext:value-type="float">
            <text:p>189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0" office:value-type="string" calcext:value-type="string">
            <text:p>Priestley, JB</text:p>
          </table:table-cell>
          <table:table-cell office:value-type="string" calcext:value-type="string">
            <text:p>Out of the People</text:p>
          </table:table-cell>
          <table:table-cell table:style-name="ce121" office:value-type="float" office:value="1941" calcext:value-type="float">
            <text:p>194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Redfearn, Percy</text:p>
          </table:table-cell>
          <table:table-cell office:value-type="string" calcext:value-type="string">
            <text:p>Co-operation For All <text:span text:style-name="T3">(x2)</text:span></text:p>
          </table:table-cell>
          <table:table-cell table:style-name="ce121" office:value-type="float" office:value="1915" calcext:value-type="float">
            <text:p>19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Redfearn, Percy</text:p>
          </table:table-cell>
          <table:table-cell office:value-type="string" calcext:value-type="string">
            <text:p>Told in Brief: the history and purpose of the CWS</text:p>
          </table:table-cell>
          <table:table-cell table:style-name="ce121" office:value-type="float" office:value="1032" calcext:value-type="float">
            <text:p>103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Rhodes, Rita</text:p>
          </table:table-cell>
          <table:table-cell office:value-type="string" calcext:value-type="string">
            <text:p>Empire and Co-operation</text:p>
          </table:table-cell>
          <table:table-cell table:style-name="ce121" office:value-type="float" office:value="2012" calcext:value-type="float">
            <text:p>2012</text:p>
          </table:table-cell>
          <table:table-cell table:style-name="ce200"/>
          <table:table-cell table:style-name="ce225" office:value-type="string" calcext:value-type="string">
            <text:p>second edition</text:p>
          </table:table-cell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Rhodes, Rita</text:p>
          </table:table-cell>
          <table:table-cell office:value-type="string" calcext:value-type="string">
            <text:p>Cooperative Ideology: Major Statements</text:p>
          </table:table-cell>
          <table:table-cell table:style-name="ce121" office:value-type="float" office:value="2023" calcext:value-type="float">
            <text:p>202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Robinson, Betty</text:p>
          </table:table-cell>
          <table:table-cell table:style-name="ce129" office:value-type="string" calcext:value-type="string">
            <text:p>Dear Babs: the collected correspondence of Betty Robinson born again Co-operator</text:p>
          </table:table-cell>
          <table:table-cell table:style-name="ce121" office:value-type="float" office:value="1987" calcext:value-type="float">
            <text:p>198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5" office:value-type="string" calcext:value-type="string">
            <text:p><text:span text:style-name="T7">Edited by Rossouw, G.J. (Deon)  and Sison, Alejo José G. </text:span></text:p>
          </table:table-cell>
          <table:table-cell table:style-name="ce116" office:value-type="string" calcext:value-type="string">
            <text:p><text:span text:style-name="T7">Global Perspectives on Ethics of Corporate Governance.</text:span></text:p>
          </table:table-cell>
          <table:table-cell table:style-name="ce106" office:value-type="float" office:value="2006" calcext:value-type="float">
            <text:p>200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5" office:value-type="string" calcext:value-type="string">
            <text:p><text:span text:style-name="T7">Smith, </text:span><text:span text:style-name="T8">Stirling</text:span></text:p>
          </table:table-cell>
          <table:table-cell table:style-name="ce106" office:value-type="string" calcext:value-type="string">
            <text:p>After the Angry Sea: co-operatives and the tsunami</text:p>
          </table:table-cell>
          <table:table-cell table:style-name="ce121"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Stettner, Nora</text:p>
          </table:table-cell>
          <table:table-cell office:value-type="string" calcext:value-type="string">
            <text:p>Co-operation Today</text:p>
          </table:table-cell>
          <table:table-cell table:style-name="ce121" office:value-type="float" office:value="1969" calcext:value-type="float">
            <text:p>196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1" office:value-type="string" calcext:value-type="string">
            <text:p>The Co-operative Union</text:p>
          </table:table-cell>
          <table:table-cell office:value-type="string" calcext:value-type="string">
            <text:p>British Co-operation Today</text:p>
          </table:table-cell>
          <table:table-cell table:style-name="ce121" office:value-type="float" office:value="1934" calcext:value-type="float">
            <text:p>193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1" office:value-type="string" calcext:value-type="string">
            <text:p>The Co-operative Union</text:p>
          </table:table-cell>
          <table:table-cell office:value-type="string" calcext:value-type="string">
            <text:p>The Co-operative Directory 1957</text:p>
          </table:table-cell>
          <table:table-cell table:style-name="ce121" office:value-type="float" office:value="1957" calcext:value-type="float">
            <text:p>195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09" office:value-type="string" calcext:value-type="string">
            <text:p>The UK Co-operative Council</text:p>
          </table:table-cell>
          <table:table-cell office:value-type="string" calcext:value-type="string">
            <text:p>The Co-operative Opportunity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8" office:value-type="string" calcext:value-type="string">
            <text:p>Co-op Movement</text:p>
          </table:table-cell>
          <table:table-cell table:style-name="ce110" office:value-type="string" calcext:value-type="string">
            <text:p>Thornley, Jenny</text:p>
          </table:table-cell>
          <table:table-cell office:value-type="string" calcext:value-type="string">
            <text:p>Workers' Co-operatives: jobs and dreams</text:p>
          </table:table-cell>
          <table:table-cell table:style-name="ce121" office:value-type="float" office:value="1981" calcext:value-type="float">
            <text:p>198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office:value-type="string" calcext:value-type="string">
            <text:p>Topham, E &amp; Hough JH</text:p>
          </table:table-cell>
          <table:table-cell office:value-type="string" calcext:value-type="string">
            <text:p>The Co-operative Movement in Britain</text:p>
          </table:table-cell>
          <table:table-cell table:style-name="ce121" office:value-type="float" office:value="1944" calcext:value-type="float">
            <text:p>1944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Twigg, HJ</text:p>
          </table:table-cell>
          <table:table-cell office:value-type="string" calcext:value-type="string">
            <text:p>Economic Advance of British Co-operation 1913-1931</text:p>
          </table:table-cell>
          <table:table-cell table:style-name="ce121" office:value-type="float" office:value="1931" calcext:value-type="float">
            <text:p>193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Upright, Craig B</text:p>
          </table:table-cell>
          <table:table-cell office:value-type="string" calcext:value-type="string">
            <text:p>Grocery Activism: The Radical History of food co-operatives in Minnesota</text:p>
          </table:table-cell>
          <table:table-cell table:style-name="ce121" office:value-type="float" office:value="2020" calcext:value-type="float">
            <text:p>202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Voorhis, Jerry</text:p>
          </table:table-cell>
          <table:table-cell office:value-type="string" calcext:value-type="string">
            <text:p>American Cooperatives: where they come from..what they do..where they are going</text:p>
          </table:table-cell>
          <table:table-cell table:style-name="ce121" office:value-type="float" office:value="1961" calcext:value-type="float">
            <text:p>196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Warbasse, James Peter</text:p>
          </table:table-cell>
          <table:table-cell table:style-name="ce136" office:value-type="string" calcext:value-type="string">
            <text:p>Co-operative Democracy – Through Voluntary Association of the People as Consumers (4<text:span text:style-name="T9">th</text:span> Edition)</text:p>
          </table:table-cell>
          <table:table-cell table:style-name="ce121" office:value-type="float" office:value="1942" calcext:value-type="float">
            <text:p>194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Ward, Colin</text:p>
          </table:table-cell>
          <table:table-cell office:value-type="string" calcext:value-type="string">
            <text:p>When We Build Again – Let's Have Housing that Works</text:p>
          </table:table-cell>
          <table:table-cell table:style-name="ce121" office:value-type="float" office:value="1985" calcext:value-type="float">
            <text:p>198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Watkins, WP</text:p>
          </table:table-cell>
          <table:table-cell table:style-name="ce136" office:value-type="string" calcext:value-type="string">
            <text:p>Co-operative Principles: Today and Tomorrow <text:span text:style-name="T3">(x2)</text:span></text:p>
          </table:table-cell>
          <table:table-cell table:style-name="ce121" office:value-type="float" office:value="1986" calcext:value-type="float">
            <text:p>198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Whiteley, Geoffrey </text:p>
          </table:table-cell>
          <table:table-cell table:style-name="ce182" office:value-type="string" calcext:value-type="string">
            <text:p><text:span text:style-name="T7">More Than Just a Shop – the philosophy that inspired co-operative trading.</text:span></text:p>
          </table:table-cell>
          <table:table-cell table:style-name="ce121" office:value-type="float" office:value="2001" calcext:value-type="float">
            <text:p>200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7" office:value-type="string" calcext:value-type="string">
            <text:p>Co-op Movement</text:p>
          </table:table-cell>
          <table:table-cell table:style-name="ce104" office:value-type="string" calcext:value-type="string">
            <text:p>Woodin, Tom &amp; Shaw, Linda (ed.)</text:p>
          </table:table-cell>
          <table:table-cell table:style-name="ce136" office:value-type="string" calcext:value-type="string">
            <text:p>Learning for a Co-operative World</text:p>
          </table:table-cell>
          <table:table-cell table:style-name="ce121" office:value-type="float" office:value="2019" calcext:value-type="float">
            <text:p>201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Movement</text:p>
          </table:table-cell>
          <table:table-cell office:value-type="string" calcext:value-type="string">
            <text:p>Woolf, Leonard S</text:p>
          </table:table-cell>
          <table:table-cell office:value-type="string" calcext:value-type="string">
            <text:p>Co-operation and the Future of Industry</text:p>
          </table:table-cell>
          <table:table-cell table:style-name="ce121" office:value-type="float" office:value="1919" calcext:value-type="float">
            <text:p>191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7">
          <table:table-cell table:style-name="ce77" office:value-type="string" calcext:value-type="string">
            <text:p>Co-op Movement</text:p>
          </table:table-cell>
          <table:table-cell table:style-name="ce100" office:value-type="string" calcext:value-type="string">
            <text:p>Yeo, Stephen</text:p>
          </table:table-cell>
          <table:table-cell table:style-name="ce113" office:value-type="string" calcext:value-type="string">
            <text:p>A Usable Past, Vol 1: Victorian Agitator, George Jacob Holyoake: co-operation as 'this new order of life'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9" office:value-type="string" calcext:value-type="string">
            <text:p>Education</text:p>
          </table:table-cell>
          <table:table-cell office:value-type="string" calcext:value-type="string">
            <text:p>Benn, Melissa</text:p>
          </table:table-cell>
          <table:table-cell table:style-name="ce100" office:value-type="string" calcext:value-type="string">
            <text:p>School Wars – The Battle for Britain's Education</text:p>
          </table:table-cell>
          <table:table-cell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9" office:value-type="string" calcext:value-type="string">
            <text:p>Education</text:p>
          </table:table-cell>
          <table:table-cell office:value-type="string" calcext:value-type="string">
            <text:p>Brown, Jonathan (ed.)</text:p>
          </table:table-cell>
          <table:table-cell table:style-name="ce113" office:value-type="string" calcext:value-type="string">
            <text:p>The Right to Learn – the WEA in the North of England 1910-2010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9" office:value-type="string" calcext:value-type="string">
            <text:p>Education</text:p>
          </table:table-cell>
          <table:table-cell office:value-type="string" calcext:value-type="string">
            <text:p>Doyle, Mel</text:p>
          </table:table-cell>
          <table:table-cell table:style-name="ce113" office:value-type="string" calcext:value-type="string">
            <text:p>A Very Special Adventure – The Illustrated History of the Workers' Educational Association</text:p>
          </table:table-cell>
          <table:table-cell table:style-name="ce121" office:value-type="float" office:value="2003" calcext:value-type="float">
            <text:p>200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0" office:value-type="string" calcext:value-type="string">
            <text:p>Education</text:p>
          </table:table-cell>
          <table:table-cell table:style-name="ce117" office:value-type="string" calcext:value-type="string">
            <text:p>King George's Jubillee Trust (pub.)</text:p>
          </table:table-cell>
          <table:table-cell table:style-name="ce183" office:value-type="string" calcext:value-type="string">
            <text:p>Citizens of Tomorrow: A Study of the Influences affecting the Upbringing of Young People</text:p>
          </table:table-cell>
          <table:table-cell table:style-name="Default" office:value-type="float" office:value="1955" calcext:value-type="float">
            <text:p>195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0" office:value-type="string" calcext:value-type="string">
            <text:p>Education</text:p>
          </table:table-cell>
          <table:table-cell table:style-name="ce119" office:value-type="string" calcext:value-type="string">
            <text:p>Lazell, David</text:p>
          </table:table-cell>
          <table:table-cell table:style-name="ce183" office:value-type="string" calcext:value-type="string">
            <text:p>Grocery and the Millenium – The Co-operative College and the People Who Made It</text:p>
          </table:table-cell>
          <table:table-cell table:style-name="Default" office:value-type="float" office:value="2003" calcext:value-type="float">
            <text:p>200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9" office:value-type="string" calcext:value-type="string">
            <text:p>Education</text:p>
          </table:table-cell>
          <table:table-cell office:value-type="string" calcext:value-type="string">
            <text:p>Nicholson, Isa</text:p>
          </table:table-cell>
          <table:table-cell table:style-name="ce100" office:value-type="string" calcext:value-type="string">
            <text:p>Our Story – A History of the Co-operative Movement for Young Co-operators</text:p>
          </table:table-cell>
          <table:table-cell table:style-name="ce121" office:value-type="float" office:value="1921" calcext:value-type="float">
            <text:p>19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79" office:value-type="string" calcext:value-type="string">
            <text:p>Education</text:p>
          </table:table-cell>
          <table:table-cell office:value-type="string" calcext:value-type="string">
            <text:p>Searle, Chris (ed.)</text:p>
          </table:table-cell>
          <table:table-cell table:style-name="ce100" office:value-type="string" calcext:value-type="string">
            <text:p>The World in a Classroom</text:p>
          </table:table-cell>
          <table:table-cell table:style-name="ce121" office:value-type="float" office:value="1977" calcext:value-type="float">
            <text:p>197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1" office:value-type="string" calcext:value-type="string">
            <text:p>Education</text:p>
          </table:table-cell>
          <table:table-cell table:style-name="ce120" office:value-type="string" calcext:value-type="string">
            <text:p>The Co-operative College</text:p>
          </table:table-cell>
          <table:table-cell table:style-name="ce100" office:value-type="string" calcext:value-type="string">
            <text:p>Robert Owen: Exploring Social Enterprise from the Past to the Future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9" office:value-type="string" calcext:value-type="string">
            <text:p>Education</text:p>
          </table:table-cell>
          <table:table-cell table:style-name="ce121" office:value-type="string" calcext:value-type="string">
            <text:p>WEA</text:p>
          </table:table-cell>
          <table:table-cell table:style-name="ce113" office:value-type="string" calcext:value-type="string">
            <text:p>Earning a Living Vol.1 – Memories of Work In and Around Sheffield</text:p>
          </table:table-cell>
          <table:table-cell table:style-name="ce121" office:value-type="float" office:value="2008" calcext:value-type="float">
            <text:p>20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79" office:value-type="string" calcext:value-type="string">
            <text:p>Education</text:p>
          </table:table-cell>
          <table:table-cell table:style-name="ce121" office:value-type="string" calcext:value-type="string">
            <text:p>WEA</text:p>
          </table:table-cell>
          <table:table-cell table:style-name="ce113" office:value-type="string" calcext:value-type="string">
            <text:p>Earning a Living Vol.2 – Memories of Work In and Around Sheffield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1" office:value-type="string" calcext:value-type="string">
            <text:p>Education</text:p>
          </table:table-cell>
          <table:table-cell table:style-name="ce121" office:value-type="string" calcext:value-type="string">
            <text:p>Attfield, J</text:p>
          </table:table-cell>
          <table:table-cell table:style-name="ce114" office:value-type="string" calcext:value-type="string">
            <text:p>With Light of Knowledge: 100 Years of Education in the Royal Arsenal Co-operative Society <text:span text:style-name="T3">(x2)</text:span></text:p>
          </table:table-cell>
          <table:table-cell table:style-name="ce121" office:value-type="float" office:value="1981" calcext:value-type="float">
            <text:p>198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2" office:value-type="string" calcext:value-type="string">
            <text:p>Education</text:p>
          </table:table-cell>
          <table:table-cell table:style-name="ce122" office:value-type="string" calcext:value-type="string">
            <text:p>The Co-operative Union (Education Dept.)</text:p>
          </table:table-cell>
          <table:table-cell table:style-name="ce184" office:value-type="string" calcext:value-type="string">
            <text:p>Co-operative Education: A Handbook for Co-operative Educationalists<text:span text:style-name="T17"> (x2)</text:span></text:p>
          </table:table-cell>
          <table:table-cell table:style-name="Default"/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2" office:value-type="string" calcext:value-type="string">
            <text:p>Education</text:p>
          </table:table-cell>
          <table:table-cell table:style-name="ce123" office:value-type="string" calcext:value-type="string">
            <text:p>Pavitt &amp; Jupp</text:p>
          </table:table-cell>
          <table:table-cell table:style-name="ce184" office:value-type="string" calcext:value-type="string">
            <text:p>Chairmanship and Secretarial Duties <text:span text:style-name="T17">(x3)</text:span></text:p>
          </table:table-cell>
          <table:table-cell table:style-name="Default" office:value-type="float" office:value="1952" calcext:value-type="float">
            <text:p>195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table:style-name="ce122" office:value-type="string" calcext:value-type="string">
            <text:p>Co-operative Wholesale Society</text:p>
          </table:table-cell>
          <table:table-cell table:style-name="Default" office:value-type="string" calcext:value-type="string">
            <text:p>Family Fare</text:p>
          </table:table-cell>
          <table:table-cell table:style-name="Default"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table:style-name="ce122" office:value-type="string" calcext:value-type="string">
            <text:p>Co-operative Wholesale Society</text:p>
          </table:table-cell>
          <table:table-cell table:style-name="Default" office:value-type="string" calcext:value-type="string">
            <text:p>Baking Your Cake and Eating it</text:p>
          </table:table-cell>
          <table:table-cell table:style-name="Default" office:value-type="float" office:value="1973" calcext:value-type="float">
            <text:p>197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82" office:value-type="string" calcext:value-type="string">
            <text:p>Education</text:p>
          </table:table-cell>
          <table:table-cell table:style-name="Default" office:value-type="string" calcext:value-type="string">
            <text:p>Wijayaratna, N</text:p>
          </table:table-cell>
          <table:table-cell table:style-name="ce135" office:value-type="string" calcext:value-type="string">
            <text:p>Co-op Marketing and Membership: A Study of 'Passport to Value' Member Benefit Scheme of the Leicestershire Co-operative Society</text:p>
          </table:table-cell>
          <table:table-cell table:style-name="Default" office:value-type="float" office:value="1985" calcext:value-type="float">
            <text:p>198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table:style-name="ce117" office:value-type="string" calcext:value-type="string">
            <text:p>The Co-operative Union</text:p>
          </table:table-cell>
          <table:table-cell table:style-name="Default" office:value-type="string" calcext:value-type="string">
            <text:p>Songs for Co-operators, with Music</text:p>
          </table:table-cell>
          <table:table-cell table:style-name="Default"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2" office:value-type="string" calcext:value-type="string">
            <text:p>Education</text:p>
          </table:table-cell>
          <table:table-cell table:style-name="Default" office:value-type="string" calcext:value-type="string">
            <text:p>Lazell, David</text:p>
          </table:table-cell>
          <table:table-cell table:style-name="Default" office:value-type="string" calcext:value-type="string">
            <text:p>Sir Julien Cahn at Stanford Hall and a view from the Co-operative College</text:p>
          </table:table-cell>
          <table:table-cell table:style-name="Default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2" office:value-type="string" calcext:value-type="string">
            <text:p>Education</text:p>
          </table:table-cell>
          <table:table-cell table:style-name="ce106" office:value-type="string" calcext:value-type="string">
            <text:p>Published by Savannah</text:p>
          </table:table-cell>
          <table:table-cell table:style-name="ce185" office:value-type="string" calcext:value-type="string">
            <text:p><text:span text:style-name="T7">Realising Africa's Potential</text:span></text:p>
          </table:table-cell>
          <table:table-cell table:style-name="Default"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ce117" office:value-type="string" calcext:value-type="string">
            <text:p>Co-operative Congress</text:p>
          </table:table-cell>
          <table:table-cell table:style-name="Default" office:value-type="string" calcext:value-type="string">
            <text:p>The 6th International Co-operative Congress at Budapest 1904</text:p>
          </table:table-cell>
          <table:table-cell table:style-name="Default" office:value-type="float" office:value="1904" calcext:value-type="float">
            <text:p>190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4" office:value-type="string" calcext:value-type="string">
            <text:p>General History</text:p>
          </table:table-cell>
          <table:table-cell table:style-name="ce117" office:value-type="string" calcext:value-type="string">
            <text:p>Co-operative Congress</text:p>
          </table:table-cell>
          <table:table-cell table:style-name="Default" office:value-type="string" calcext:value-type="string">
            <text:p>The 39<text:span text:style-name="T18">th</text:span> Annual Co-operative Congress: Preston 1907</text:p>
          </table:table-cell>
          <table:table-cell table:style-name="Default" office:value-type="float" office:value="1907" calcext:value-type="float">
            <text:p>190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ce117" office:value-type="string" calcext:value-type="string">
            <text:p>Co-operative Wholesale Society</text:p>
          </table:table-cell>
          <table:table-cell table:style-name="Default" office:value-type="string" calcext:value-type="string">
            <text:p>The People's Yearbook 1934: National and International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5" office:value-type="string" calcext:value-type="string">
            <text:p>General History</text:p>
          </table:table-cell>
          <table:table-cell table:style-name="ce121" office:value-type="string" calcext:value-type="string">
            <text:p>Cunningham, W</text:p>
          </table:table-cell>
          <table:table-cell office:value-type="string" calcext:value-type="string">
            <text:p>Growth of English Industry and Commerce</text:p>
          </table:table-cell>
          <table:table-cell office:value-type="float" office:value="1925" calcext:value-type="float">
            <text:p>192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Default" office:value-type="string" calcext:value-type="string">
            <text:p>Froude, J. A</text:p>
          </table:table-cell>
          <table:table-cell table:style-name="Default" office:value-type="string" calcext:value-type="string">
            <text:p>Carlyle's Life in London, Vol. II</text:p>
          </table:table-cell>
          <table:table-cell table:style-name="Default" office:value-type="float" office:value="1897" calcext:value-type="float">
            <text:p>189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5" office:value-type="string" calcext:value-type="string">
            <text:p>General History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Elements of Commercial History</text:p>
          </table:table-cell>
          <table:table-cell office:value-type="float" office:value="1935" calcext:value-type="float">
            <text:p>193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6" office:value-type="string" calcext:value-type="string">
            <text:p>General History</text:p>
          </table:table-cell>
          <table:table-cell table:style-name="Default" office:value-type="string" calcext:value-type="string">
            <text:p>Hey, D.</text:p>
          </table:table-cell>
          <table:table-cell table:style-name="Default" office:value-type="string" calcext:value-type="string">
            <text:p>The Oxford Companion to Family and Local Hi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6" office:value-type="string" calcext:value-type="string">
            <text:p>General History</text:p>
          </table:table-cell>
          <table:table-cell table:style-name="Default" office:value-type="string" calcext:value-type="string">
            <text:p>Knowles, L. C. A</text:p>
          </table:table-cell>
          <table:table-cell table:style-name="Default" office:value-type="string" calcext:value-type="string">
            <text:p>The Industrial and Commercial Revolutions in Great Britain during the 19<text:span text:style-name="T18">th</text:span> century</text:p>
          </table:table-cell>
          <table:table-cell table:style-name="Default" office:value-type="float" office:value="1927" calcext:value-type="float">
            <text:p>192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Default" office:value-type="string" calcext:value-type="string">
            <text:p>Molesworth, W. N</text:p>
          </table:table-cell>
          <table:table-cell table:style-name="Default" office:value-type="string" calcext:value-type="string">
            <text:p>The History of England, from the year 1830 to the year 1874</text:p>
          </table:table-cell>
          <table:table-cell table:style-name="Default" office:value-type="float" office:value="1877" calcext:value-type="float">
            <text:p>187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Default" office:value-type="string" calcext:value-type="string">
            <text:p>Neal, Lawrence E.</text:p>
          </table:table-cell>
          <table:table-cell table:style-name="Default" office:value-type="string" calcext:value-type="string">
            <text:p>Retailing and the Public</text:p>
          </table:table-cell>
          <table:table-cell table:style-name="Default" office:value-type="float" office:value="1933" calcext:value-type="float">
            <text:p>193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Default" office:value-type="string" calcext:value-type="string">
            <text:p>Perris, G. H</text:p>
          </table:table-cell>
          <table:table-cell table:style-name="Default" office:value-type="string" calcext:value-type="string">
            <text:p>The Industrial History of Modern England</text:p>
          </table:table-cell>
          <table:table-cell table:style-name="Default" office:value-type="float" office:value="1920" calcext:value-type="float">
            <text:p>1920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85" office:value-type="string" calcext:value-type="string">
            <text:p>General History</text:p>
          </table:table-cell>
          <table:table-cell office:value-type="string" calcext:value-type="string">
            <text:p>Riley, PWJ</text:p>
          </table:table-cell>
          <table:table-cell office:value-type="string" calcext:value-type="string">
            <text:p>A Social and Economic History of England</text:p>
          </table:table-cell>
          <table:table-cell table:style-name="ce121" office:value-type="float" office:value="1965" calcext:value-type="float">
            <text:p>196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4" office:value-type="string" calcext:value-type="string">
            <text:p>General History</text:p>
          </table:table-cell>
          <table:table-cell table:style-name="ce98" office:value-type="string" calcext:value-type="string">
            <text:p>The Bureau of Current Affairs</text:p>
          </table:table-cell>
          <table:table-cell table:style-name="Default" office:value-type="string" calcext:value-type="string">
            <text:p>Current Affairs, Vol. II</text:p>
          </table:table-cell>
          <table:table-cell table:style-name="Default" office:value-type="float" office:value="1948" calcext:value-type="float">
            <text:p>194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7" office:value-type="string" calcext:value-type="string">
            <text:p>Pamphlets</text:p>
          </table:table-cell>
          <table:table-cell table:style-name="Default" office:value-type="string" calcext:value-type="string">
            <text:p>Blunkett, D</text:p>
          </table:table-cell>
          <table:table-cell table:style-name="Default" office:value-type="string" calcext:value-type="string">
            <text:p>In Defence of Politics Revisited</text:p>
          </table:table-cell>
          <table:table-cell table:style-name="Default" office:value-type="float" office:value="2012" calcext:value-type="float">
            <text:p>201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87" office:value-type="string" calcext:value-type="string">
            <text:p>Pamphlets</text:p>
          </table:table-cell>
          <table:table-cell table:style-name="Default" office:value-type="string" calcext:value-type="string">
            <text:p>Campaign Against Climate Change</text:p>
          </table:table-cell>
          <table:table-cell table:style-name="Default" office:value-type="string" calcext:value-type="string">
            <text:p>One Million Climate Jobs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Campbell T. &amp; Wilson, M</text:p>
          </table:table-cell>
          <table:table-cell table:style-name="ce136" office:value-type="string" calcext:value-type="string">
            <text:p>Each for All and All for Each</text:p>
          </table:table-cell>
          <table:table-cell table:style-name="ce121" office:value-type="float" office:value="1994" calcext:value-type="float">
            <text:p>19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Carpenter, Edward</text:p>
          </table:table-cell>
          <table:table-cell table:style-name="ce136" office:value-type="string" calcext:value-type="string">
            <text:p>Sheffield &amp; Socialism</text:p>
          </table:table-cell>
          <table:table-cell table:style-name="ce121"/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88" office:value-type="string" calcext:value-type="string">
            <text:p>Pamphlets</text:p>
          </table:table-cell>
          <table:table-cell table:style-name="ce115" office:value-type="string" calcext:value-type="string">
            <text:p>Co-operative Wholesale Society</text:p>
          </table:table-cell>
          <table:table-cell office:value-type="string" calcext:value-type="string">
            <text:p>Portrait of a Movement </text:p>
          </table:table-cell>
          <table:table-cell table:style-name="ce115" office:value-type="string" calcext:value-type="string">
            <text:p>n/a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Cole, GDH</text:p>
          </table:table-cell>
          <table:table-cell table:style-name="ce136" office:value-type="string" calcext:value-type="string">
            <text:p>Story of the Co-operaitve Movement Part 4: Growth and Development from 1914</text:p>
          </table:table-cell>
          <table:table-cell table:style-name="ce121" office:value-type="float" office:value="1949" calcext:value-type="float">
            <text:p>194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06" office:value-type="string" calcext:value-type="string">
            <text:p>re-published in 2010</text:p>
          </table:table-cell>
          <table:table-cell table:style-name="ce136" office:value-type="string" calcext:value-type="string">
            <text:p>Story of the Co-operaitve Movement Part 6: The World Movement</text:p>
          </table:table-cell>
          <table:table-cell table:style-name="ce121" office:value-type="float" office:value="1949" calcext:value-type="float">
            <text:p>194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Connolly, Kath &amp; Goulding, Maria</text:p>
          </table:table-cell>
          <table:table-cell table:style-name="ce136" office:value-type="string" calcext:value-type="string">
            <text:p>Voices from the CWS- An Oral History 1942-2014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24" office:value-type="string" calcext:value-type="string">
            <text:p>ed. Faulkner, Peter</text:p>
          </table:table-cell>
          <table:table-cell table:style-name="ce136" office:value-type="string" calcext:value-type="string">
            <text:p>William Morris: Selected Poems</text:p>
          </table:table-cell>
          <table:table-cell table:style-name="ce121" office:value-type="float" office:value="1992" calcext:value-type="float">
            <text:p>199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Frow, Edmund and Ruth</text:p>
          </table:table-cell>
          <table:table-cell table:style-name="ce136" office:value-type="string" calcext:value-type="string">
            <text:p>William Morris in Manchester and Salford</text:p>
          </table:table-cell>
          <table:table-cell table:style-name="ce121"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25" office:value-type="string" calcext:value-type="string">
            <text:p>Hearne, Ray</text:p>
          </table:table-cell>
          <table:table-cell table:style-name="ce136" office:value-type="string" calcext:value-type="string">
            <text:p>No Mean response: a brief history of Rotherham Trades Union Council 1861 – 1991</text:p>
          </table:table-cell>
          <table:table-cell table:style-name="ce121" office:value-type="float" office:value="1991" calcext:value-type="float">
            <text:p>199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00" office:value-type="string" calcext:value-type="string">
            <text:p>Herbert, Michael</text:p>
          </table:table-cell>
          <table:table-cell table:style-name="ce136" office:value-type="string" calcext:value-type="string">
            <text:p>Up Then Brave Women – Manchester's Radical Women 1819-1918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Lamb, Jim</text:p>
          </table:table-cell>
          <table:table-cell table:style-name="ce136" office:value-type="string" calcext:value-type="string">
            <text:p>Gilsland Spa – A Co-operative Centenary History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Radical Routes</text:p>
          </table:table-cell>
          <table:table-cell table:style-name="ce136" office:value-type="string" calcext:value-type="string">
            <text:p>How to Set Up a Social Centre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36" office:value-type="string" calcext:value-type="string">
            <text:p>The Co-operative Movement in Greater Nottingham: A Journey Towards Political Representation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36" office:value-type="string" calcext:value-type="string">
            <text:p>The Lost Missionary, from Salford to San Francisco: the search for Henry Layland Knight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Smith, Stirling</text:p>
          </table:table-cell>
          <table:table-cell table:style-name="ce136" office:value-type="string" calcext:value-type="string">
            <text:p>International Co-operative Alliance recommendation 193: Promoting Cooperatives</text:p>
          </table:table-cell>
          <table:table-cell table:style-name="ce121" office:value-type="float" office:value="2014" calcext:value-type="float">
            <text:p>2014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office:value-type="string" calcext:value-type="string">
            <text:p>The Co-operative Union</text:p>
          </table:table-cell>
          <table:table-cell table:style-name="ce136" office:value-type="string" calcext:value-type="string">
            <text:p>Co-operation 150. The Souvenir Programme</text:p>
          </table:table-cell>
          <table:table-cell table:style-name="ce121" office:value-type="float" office:value="1994" calcext:value-type="float">
            <text:p>1994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26" office:value-type="string" calcext:value-type="string">
            <text:p>The Robert Owen Memorial Museum Association</text:p>
          </table:table-cell>
          <table:table-cell office:value-type="string" calcext:value-type="string">
            <text:p>The Life of Robert Owen (1771-1858): Industrialist and Social Reformer</text:p>
          </table:table-cell>
          <table:table-cell table:style-name="ce121"/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89" office:value-type="string" calcext:value-type="string">
            <text:p>Pamphlets</text:p>
          </table:table-cell>
          <table:table-cell table:style-name="ce100" office:value-type="string" calcext:value-type="string">
            <text:p>Williams, Len</text:p>
          </table:table-cell>
          <table:table-cell office:value-type="string" calcext:value-type="string">
            <text:p>Dreadnought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89" office:value-type="string" calcext:value-type="string">
            <text:p>Pamphlets</text:p>
          </table:table-cell>
          <table:table-cell table:style-name="ce100" office:value-type="string" calcext:value-type="string">
            <text:p>Sheffield City Council</text:p>
          </table:table-cell>
          <table:table-cell office:value-type="string" calcext:value-type="string">
            <text:p>Six Years of Labour Rule</text:p>
          </table:table-cell>
          <table:table-cell table:style-name="ce121"/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11" office:value-type="string" calcext:value-type="string">
            <text:p>Wilson, Mervyn. Shaw, Linda. Lonergan, Gillian</text:p>
          </table:table-cell>
          <table:table-cell office:value-type="string" calcext:value-type="string">
            <text:p>Our Story – Rochdale Pioneers Museum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88" office:value-type="string" calcext:value-type="string">
            <text:p>Pamphlets</text:p>
          </table:table-cell>
          <table:table-cell table:style-name="ce111" office:value-type="string" calcext:value-type="string">
            <text:p>The Levellers</text:p>
          </table:table-cell>
          <table:table-cell/>
          <table:table-cell table:style-name="ce121"/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11" office:value-type="string" calcext:value-type="string">
            <text:p>Allender, Paul</text:p>
          </table:table-cell>
          <table:table-cell office:value-type="string" calcext:value-type="string">
            <text:p>What's Wrong with Labour?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4">
          <table:table-cell table:style-name="ce90" office:value-type="string" calcext:value-type="string">
            <text:p>Political</text:p>
          </table:table-cell>
          <table:table-cell table:style-name="ce127" office:value-type="string" calcext:value-type="string">
            <text:p><text:span text:style-name="T7">Anderson, </text:span><text:span text:style-name="T8">Matthew</text:span></text:p>
          </table:table-cell>
          <table:table-cell table:style-name="ce186" office:value-type="string" calcext:value-type="string">
            <text:p>A History of Fairtrade in Contemporary Britain – from Civil Society Campaigns to Corporate Compliance</text:p>
          </table:table-cell>
          <table:table-cell table:style-name="ce106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Anthology</text:p>
          </table:table-cell>
          <table:table-cell table:style-name="ce106" office:value-type="string" calcext:value-type="string">
            <text:p>History Workshop – A Journal of Socialist Historians</text:p>
          </table:table-cell>
          <table:table-cell table:style-name="ce121" office:value-type="float" office:value="1978" calcext:value-type="float">
            <text:p>197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Arena Publications</text:p>
          </table:table-cell>
          <table:table-cell table:style-name="ce100" office:value-type="string" calcext:value-type="string">
            <text:p>Scholars and Entrepreneurs</text:p>
          </table:table-cell>
          <table:table-cell table:style-name="ce121" office:value-type="float" office:value="2002" calcext:value-type="float">
            <text:p>200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Arena Publications</text:p>
          </table:table-cell>
          <table:table-cell table:style-name="ce100" office:value-type="string" calcext:value-type="string">
            <text:p>Religion in a Secular Age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Arena Publications</text:p>
          </table:table-cell>
          <table:table-cell table:style-name="ce100" office:value-type="string" calcext:value-type="string">
            <text:p>Cold War to Hot Planet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Arena Publications</text:p>
          </table:table-cell>
          <table:table-cell table:style-name="ce100" office:value-type="string" calcext:value-type="string">
            <text:p>A Magazine of Critical Thinking and Ideas for Change. Number 153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Arthur, Max</text:p>
          </table:table-cell>
          <table:table-cell table:style-name="ce100" office:value-type="string" calcext:value-type="string">
            <text:p>Lost Voices of the Edwardians</text:p>
          </table:table-cell>
          <table:table-cell office:value-type="float" office:value="2006" calcext:value-type="float">
            <text:p>2006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7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Atkinson, Dan &amp; Elliott, Larry</text:p>
          </table:table-cell>
          <table:table-cell table:style-name="ce113" office:value-type="string" calcext:value-type="string">
            <text:p>Fantasy Island – Waking up to the Incredible Economic, Political and Social Illusions of the Blair Legacy</text:p>
          </table:table-cell>
          <table:table-cell table:style-name="ce121" office:value-type="float" office:value="2007" calcext:value-type="float">
            <text:p>200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erkeley, Humphrey</text:p>
          </table:table-cell>
          <table:table-cell table:style-name="ce113" office:value-type="string" calcext:value-type="string">
            <text:p>The myth that will not die: the formation of the National Government <text:s/>1931</text:p>
          </table:table-cell>
          <table:table-cell table:style-name="ce121" office:value-type="float" office:value="1978" calcext:value-type="float">
            <text:p>1978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erlin, Leslie</text:p>
          </table:table-cell>
          <table:table-cell table:style-name="ce100" office:value-type="string" calcext:value-type="string">
            <text:p>Troublemakers – How a Generation of Silicon Valley Upstarts Invented the Future</text:p>
          </table:table-cell>
          <table:table-cell office:value-type="float" office:value="2017" calcext:value-type="float">
            <text:p>2017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evan, Aneurin</text:p>
          </table:table-cell>
          <table:table-cell table:style-name="ce100" office:value-type="string" calcext:value-type="string">
            <text:p>In Place of Fear</text:p>
          </table:table-cell>
          <table:table-cell table:style-name="ce121" office:value-type="float" office:value="1952" calcext:value-type="float">
            <text:p>1952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evan, Judi</text:p>
          </table:table-cell>
          <table:table-cell table:style-name="ce113" office:value-type="string" calcext:value-type="string">
            <text:p>Trolley Wars – The Battle of the Supermarkets</text:p>
          </table:table-cell>
          <table:table-cell table:style-name="ce121" office:value-type="float" office:value="2005" calcext:value-type="float">
            <text:p>200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7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13" office:value-type="string" calcext:value-type="string">
            <text:p>The History of the City of Sheffield 1843 – 1993. Vol. I: Politics. Published by; <text:s/>Sheffield Academic Press</text:p>
          </table:table-cell>
          <table:table-cell table:style-name="ce121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13" office:value-type="string" calcext:value-type="string">
            <text:p>The History of the City of Sheffield 1843 – 1993. Vol. II: Society. Published by; <text:s/>Sheffield Academic Press</text:p>
          </table:table-cell>
          <table:table-cell table:style-name="ce121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4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13" office:value-type="string" calcext:value-type="string">
            <text:p>The History of the City of Sheffield 1843 – 1993. Vol. III: Images. Published by; <text:s/>Sheffield Academic Press</text:p>
          </table:table-cell>
          <table:table-cell table:style-name="ce121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irch, Lionel (ed.)</text:p>
          </table:table-cell>
          <table:table-cell table:style-name="ce113" office:value-type="string" calcext:value-type="string">
            <text:p>The History of the T.U.C. 1868 – 1968: a pictorial record</text:p>
          </table:table-cell>
          <table:table-cell table:style-name="ce121" office:value-type="float" office:value="1968" calcext:value-type="float">
            <text:p>196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latchford, Robert</text:p>
          </table:table-cell>
          <table:table-cell table:style-name="ce113" office:value-type="string" calcext:value-type="string">
            <text:p>Merrie England</text:p>
          </table:table-cell>
          <table:table-cell table:style-name="ce121" office:value-type="float" office:value="1895" calcext:value-type="float">
            <text:p>189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rand, Russell</text:p>
          </table:table-cell>
          <table:table-cell table:style-name="ce100" office:value-type="string" calcext:value-type="string">
            <text:p>Revolution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ranson, Noreen</text:p>
          </table:table-cell>
          <table:table-cell table:style-name="ce100" office:value-type="string" calcext:value-type="string">
            <text:p>George Lansbury and the Councillors' Revolt: Poplarism 1919 – 1925</text:p>
          </table:table-cell>
          <table:table-cell table:style-name="ce121" office:value-type="float" office:value="1979" calcext:value-type="float">
            <text:p>197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rockway, Fenner &amp; Mulally, Frederick</text:p>
          </table:table-cell>
          <table:table-cell table:style-name="ce100" office:value-type="string" calcext:value-type="string">
            <text:p>Death Pays a Dividend</text:p>
          </table:table-cell>
          <table:table-cell table:style-name="ce121" office:value-type="float" office:value="1944" calcext:value-type="float">
            <text:p>194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Brown, Gordon</text:p>
          </table:table-cell>
          <table:table-cell table:style-name="ce113" office:value-type="string" calcext:value-type="string">
            <text:p>Beyond the Crash – Overcoming the First Crisis of Globalisation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Campbell, Beatrix</text:p>
          </table:table-cell>
          <table:table-cell table:style-name="ce100" office:value-type="string" calcext:value-type="string">
            <text:p>Goliath – Britain's Dangerous Places</text:p>
          </table:table-cell>
          <table:table-cell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28" office:value-type="string" calcext:value-type="string">
            <text:p>Carpenter, Edward</text:p>
          </table:table-cell>
          <table:table-cell table:style-name="ce100" office:value-type="string" calcext:value-type="string">
            <text:p>Towards Democracy</text:p>
          </table:table-cell>
          <table:table-cell table:style-name="ce121" office:value-type="float" office:value="1883" calcext:value-type="float">
            <text:p>188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28" office:value-type="string" calcext:value-type="string">
            <text:p>Carpenter, Edward</text:p>
          </table:table-cell>
          <table:table-cell table:style-name="ce100" office:value-type="string" calcext:value-type="string">
            <text:p>'The Smoke-Dragon and How to destroy it' (1894)</text:p>
          </table:table-cell>
          <table:table-cell table:style-name="ce121" office:value-type="float" office:value="1894" calcext:value-type="float">
            <text:p>189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Charlton, John</text:p>
          </table:table-cell>
          <table:table-cell table:style-name="ce113" office:value-type="string" calcext:value-type="string">
            <text:p>Mapping Popular Politics: A Brief History of Radicalism in the North-East (x2)</text:p>
          </table:table-cell>
          <table:table-cell table:style-name="ce121" office:value-type="float" office:value="2013" calcext:value-type="float">
            <text:p>201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. Coates, Ken</text:p>
          </table:table-cell>
          <table:table-cell table:style-name="ce113" office:value-type="string" calcext:value-type="string">
            <text:p>What Went Wrong: The Fall of the Labour Government 1974 – 1979</text:p>
          </table:table-cell>
          <table:table-cell table:style-name="ce121" office:value-type="float" office:value="1979" calcext:value-type="float">
            <text:p>197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. Coates, Ken and Tony Topham</text:p>
          </table:table-cell>
          <table:table-cell table:style-name="ce113" office:value-type="string" calcext:value-type="string">
            <text:p>Workers' Control</text:p>
          </table:table-cell>
          <table:table-cell table:style-name="ce121" office:value-type="float" office:value="1970" calcext:value-type="float">
            <text:p>197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1" office:value-type="string" calcext:value-type="string">
            <text:p>Political</text:p>
          </table:table-cell>
          <table:table-cell table:style-name="Default" office:value-type="string" calcext:value-type="string">
            <text:p>Co-operative Retail Services</text:p>
          </table:table-cell>
          <table:table-cell table:style-name="ce184" office:value-type="string" calcext:value-type="string">
            <text:p>Here We Go!</text:p>
          </table:table-cell>
          <table:table-cell table:style-name="Default" office:value-type="float" office:value="1986" calcext:value-type="float">
            <text:p>198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table:style-name="ce121" office:value-type="string" calcext:value-type="string">
            <text:p>Cole, MI &amp; GDH</text:p>
          </table:table-cell>
          <table:table-cell table:style-name="ce100" office:value-type="string" calcext:value-type="string">
            <text:p>The Condition of Britain</text:p>
          </table:table-cell>
          <table:table-cell office:value-type="float" office:value="1937" calcext:value-type="float">
            <text:p>193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table:style-name="ce121" office:value-type="string" calcext:value-type="string">
            <text:p>Cole, GDH</text:p>
          </table:table-cell>
          <table:table-cell table:style-name="ce100" office:value-type="string" calcext:value-type="string">
            <text:p>A Short History of the British Working Class Movement 1789 – 1927 Vol I</text:p>
          </table:table-cell>
          <table:table-cell office:value-type="float" office:value="1927" calcext:value-type="float">
            <text:p>192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table:style-name="ce121" office:value-type="string" calcext:value-type="string">
            <text:p>Cole, GDH. Edited by David Goodway</text:p>
          </table:table-cell>
          <table:table-cell table:style-name="ce100" office:value-type="string" calcext:value-type="string">
            <text:p>Towards a Libertarian Socialism</text:p>
          </table:table-cell>
          <table:table-cell office:value-type="float" office:value="2021" calcext:value-type="float">
            <text:p>20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table:style-name="ce121" office:value-type="string" calcext:value-type="string">
            <text:p>Crookall-Greening, Grace &amp; Huzzard, Rosalie</text:p>
          </table:table-cell>
          <table:table-cell table:style-name="ce100" office:value-type="string" calcext:value-type="string">
            <text:p>Labouring for Peace</text:p>
          </table:table-cell>
          <table:table-cell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Crossland, Anthony</text:p>
          </table:table-cell>
          <table:table-cell table:style-name="ce100" office:value-type="string" calcext:value-type="string">
            <text:p>The Future of Socialism</text:p>
          </table:table-cell>
          <table:table-cell office:value-type="float" office:value="1956" calcext:value-type="float">
            <text:p>195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Crossman, Richard</text:p>
          </table:table-cell>
          <table:table-cell table:style-name="ce100" office:value-type="string" calcext:value-type="string">
            <text:p>Inside View</text:p>
          </table:table-cell>
          <table:table-cell office:value-type="float" office:value="1972" calcext:value-type="float">
            <text:p>197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Cruddas, Jon</text:p>
          </table:table-cell>
          <table:table-cell table:style-name="ce100" office:value-type="string" calcext:value-type="string">
            <text:p>The Dignity of Labour</text:p>
          </table:table-cell>
          <table:table-cell office:value-type="float" office:value="2021" calcext:value-type="float">
            <text:p>20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29" office:value-type="string" calcext:value-type="string">
            <text:p>Devine, Pat; Pearmain, Andrew &amp; Purdy, David</text:p>
          </table:table-cell>
          <table:table-cell table:style-name="ce100" office:value-type="string" calcext:value-type="string">
            <text:p>Feelbad Britain – How to Make it Better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Dixon, Bob</text:p>
          </table:table-cell>
          <table:table-cell table:style-name="ce100" office:value-type="string" calcext:value-type="string">
            <text:p>Make Capitalism History – Poems and Other Communications</text:p>
          </table:table-cell>
          <table:table-cell office:value-type="float" office:value="2006" calcext:value-type="float">
            <text:p>200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00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12"/>
          <table:table-cell table:style-name="ce234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00" office:value-type="string" calcext:value-type="string">
            <text:p>Dorling, Danny</text:p>
          </table:table-cell>
          <table:table-cell office:value-type="string" calcext:value-type="string">
            <text:p>Inequality and the 1% <text:span text:style-name="T19">(updated 2019) </text:span>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13"/>
          <table:table-cell table:style-name="ce23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cclestone, Alan (ed.)</text:p>
          </table:table-cell>
          <table:table-cell table:style-name="ce113" office:value-type="string" calcext:value-type="string">
            <text:p>Gather the Fragments</text:p>
          </table:table-cell>
          <table:table-cell table:style-name="ce121" office:value-type="float" office:value="1993" calcext:value-type="float">
            <text:p>199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Editor: Neale, Jonathan</text:p>
          </table:table-cell>
          <table:table-cell table:style-name="ce113" office:value-type="string" calcext:value-type="string">
            <text:p>One Million Climate Jobs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office:value-type="string" calcext:value-type="string">
            <text:p>Flannery, Tim</text:p>
          </table:table-cell>
          <table:table-cell table:style-name="ce100" office:value-type="string" calcext:value-type="string">
            <text:p>Here on Earth – The Planet and the Human Race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office:value-type="string" calcext:value-type="string">
            <text:p>Foot, Michael</text:p>
          </table:table-cell>
          <table:table-cell table:style-name="ce100" office:value-type="string" calcext:value-type="string">
            <text:p>Another Heart and Other Pulses</text:p>
          </table:table-cell>
          <table:table-cell table:style-name="ce121" office:value-type="float" office:value="1984" calcext:value-type="float">
            <text:p>1984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Fraser, W Hamish</text:p>
          </table:table-cell>
          <table:table-cell table:style-name="ce100" office:value-type="string" calcext:value-type="string">
            <text:p>Alexander Campbell and the Search for Socialism</text:p>
          </table:table-cell>
          <table:table-cell office:value-type="float" office:value="1996" calcext:value-type="float">
            <text:p>199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Frow, Ruth</text:p>
          </table:table-cell>
          <table:table-cell table:style-name="ce100" office:value-type="string" calcext:value-type="string">
            <text:p>Edmund Frow (Eddie) 1906 – 1997 the making of an activist</text:p>
          </table:table-cell>
          <table:table-cell office:value-type="float" office:value="1999" calcext:value-type="float">
            <text:p>199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Gorman, John</text:p>
          </table:table-cell>
          <table:table-cell table:style-name="ce113" office:value-type="string" calcext:value-type="string">
            <text:p>Banner Bright</text:p>
          </table:table-cell>
          <table:table-cell table:style-name="ce121" office:value-type="float" office:value="1973" calcext:value-type="float">
            <text:p>197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30" office:value-type="string" calcext:value-type="string">
            <text:p>Gorz, André</text:p>
          </table:table-cell>
          <table:table-cell table:style-name="ce113" office:value-type="string" calcext:value-type="string">
            <text:p>Farewell to the Working Class: an essay on post industrial socialism</text:p>
          </table:table-cell>
          <table:table-cell table:style-name="ce121" office:value-type="float" office:value="1980" calcext:value-type="float">
            <text:p>1980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in, Peter</text:p>
          </table:table-cell>
          <table:table-cell table:style-name="ce100" office:value-type="string" calcext:value-type="string">
            <text:p>Back to the Future of Socialism</text:p>
          </table:table-cell>
          <table:table-cell table:style-name="ce121" office:value-type="float" office:value="2015" calcext:value-type="float">
            <text:p>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ll, Christopher</text:p>
          </table:table-cell>
          <table:table-cell table:style-name="ce100" office:value-type="string" calcext:value-type="string">
            <text:p>'Not Just Orwell' The Independent Labour Volunteers and the Spanish Civil War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lliday, Fred</text:p>
          </table:table-cell>
          <table:table-cell table:style-name="ce100" office:value-type="string" calcext:value-type="string">
            <text:p>Two Hours that Shook the World – September 11, 2001. Causes and Consequences</text:p>
          </table:table-cell>
          <table:table-cell table:style-name="ce121" office:value-type="float" office:value="2002" calcext:value-type="float">
            <text:p>2002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nnah, Simon</text:p>
          </table:table-cell>
          <table:table-cell table:style-name="ce100" office:value-type="string" calcext:value-type="string">
            <text:p>A Party With Socialists In It: a history of the Labour Left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rdie, Keir</text:p>
          </table:table-cell>
          <table:table-cell table:style-name="ce100" office:value-type="string" calcext:value-type="string">
            <text:p>From Serfdom to Socialism</text:p>
          </table:table-cell>
          <table:table-cell table:style-name="ce121" office:value-type="string" calcext:value-type="string">
            <text:p>1907 Republished 2015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therley, Owen</text:p>
          </table:table-cell>
          <table:table-cell table:style-name="ce100" office:value-type="string" calcext:value-type="string">
            <text:p>Red Metropolis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ttersley, Roy</text:p>
          </table:table-cell>
          <table:table-cell table:style-name="ce100" office:value-type="string" calcext:value-type="string">
            <text:p>Who Goes Home? Scenes from a political life</text:p>
          </table:table-cell>
          <table:table-cell table:style-name="ce121" office:value-type="float" office:value="1995" calcext:value-type="float">
            <text:p>1995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ttersley, Roy and <text:s/>Hickson, Kevin. Editors</text:p>
          </table:table-cell>
          <table:table-cell table:style-name="ce100" office:value-type="string" calcext:value-type="string">
            <text:p>The Socialist Way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97"/>
          <table:table-cell table:style-name="ce22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azlitt, William</text:p>
          </table:table-cell>
          <table:table-cell table:style-name="ce100" office:value-type="string" calcext:value-type="string">
            <text:p>Selected Writings</text:p>
          </table:table-cell>
          <table:table-cell table:style-name="ce121"/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inton, James</text:p>
          </table:table-cell>
          <table:table-cell table:style-name="ce100" office:value-type="string" calcext:value-type="string">
            <text:p>Labour &amp; Socialism – A History of the British Labour Movement 1867-1974</text:p>
          </table:table-cell>
          <table:table-cell table:style-name="ce121" office:value-type="float" office:value="1983" calcext:value-type="float">
            <text:p>1983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obsbawm, Eric</text:p>
          </table:table-cell>
          <table:table-cell table:style-name="ce100" office:value-type="string" calcext:value-type="string">
            <text:p>How to Change the World</text:p>
          </table:table-cell>
          <table:table-cell table:style-name="ce121"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olmes, Collin &amp; Pollard, Sidney (eds)</text:p>
          </table:table-cell>
          <table:table-cell table:style-name="ce100" office:value-type="string" calcext:value-type="string">
            <text:p>Essays in the Economic and Social History of South Yorkshire</text:p>
          </table:table-cell>
          <table:table-cell table:style-name="ce121" office:value-type="float" office:value="1976" calcext:value-type="float">
            <text:p>1976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organ, Amelia</text:p>
          </table:table-cell>
          <table:table-cell table:style-name="ce100" office:value-type="string" calcext:value-type="string">
            <text:p>Lost in Work: Escaping Capitalism</text:p>
          </table:table-cell>
          <table:table-cell table:style-name="ce121" office:value-type="float" office:value="2021" calcext:value-type="float">
            <text:p>202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oward, Terry; Sissons, David &amp; Smith, Roly</text:p>
          </table:table-cell>
          <table:table-cell table:style-name="ce100" office:value-type="string" calcext:value-type="string">
            <text:p>Clarion Call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owell, Steve</text:p>
          </table:table-cell>
          <table:table-cell table:style-name="ce100" office:value-type="string" calcext:value-type="string">
            <text:p>Game Changer: eight weeks that changed British politics</text:p>
          </table:table-cell>
          <table:table-cell table:style-name="ce121" office:value-type="float" office:value="2018" calcext:value-type="float">
            <text:p>201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udson, Kate</text:p>
          </table:table-cell>
          <table:table-cell table:style-name="ce100" office:value-type="string" calcext:value-type="string">
            <text:p>CND – Now More than Ever, the Story of a Peace Movement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3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Hutchinson, Frances</text:p>
          </table:table-cell>
          <table:table-cell table:style-name="ce100" office:value-type="string" calcext:value-type="string">
            <text:p>Understanding the Financial System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3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table:style-name="ce121" office:value-type="string" calcext:value-type="string">
            <text:p>Iveston, Stan &amp; <text:s/>Brown, Roger</text:p>
          </table:table-cell>
          <table:table-cell table:style-name="ce104" office:value-type="string" calcext:value-type="string">
            <text:p>ILP – Clarion House &amp; The Last Clarion House</text:p>
          </table:table-cell>
          <table:table-cell table:style-name="ce121" office:value-type="string" calcext:value-type="string">
            <text:p>1987 &amp; 2018</text:p>
          </table:table-cell>
          <table:table-cell table:style-name="ce123" table:number-columns-repeated="2"/>
          <table:table-cell table:style-name="ce121"/>
          <table:table-cell table:style-name="ce123" table:number-columns-repeated="15"/>
          <table:table-cell table:style-name="ce121" table:number-columns-repeated="1002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ackson, Helen</text:p>
          </table:table-cell>
          <table:table-cell table:style-name="ce100" office:value-type="string" calcext:value-type="string">
            <text:p>People's Republic of South Yorkshire</text:p>
          </table:table-cell>
          <table:table-cell table:style-name="ce121" office:value-type="float" office:value="2021" calcext:value-type="float">
            <text:p>2021</text:p>
          </table:table-cell>
          <table:table-cell table:style-name="ce214"/>
          <table:table-cell table:style-name="ce123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affe, Harry</text:p>
          </table:table-cell>
          <table:table-cell table:style-name="ce100" office:value-type="string" calcext:value-type="string">
            <text:p>Why Bernie Sanders Matters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23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effrerys, James B</text:p>
          </table:table-cell>
          <table:table-cell table:style-name="ce100" office:value-type="string" calcext:value-type="string">
            <text:p>Labour's Formative Years</text:p>
          </table:table-cell>
          <table:table-cell table:style-name="ce121" office:value-type="float" office:value="1948" calcext:value-type="float">
            <text:p>1948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00" office:value-type="string" calcext:value-type="string">
            <text:p>Chavs – The Demonisation of the British Working Class</text:p>
          </table:table-cell>
          <table:table-cell table:style-name="ce121" office:value-type="float" office:value="2011" calcext:value-type="float">
            <text:p>2011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00" office:value-type="string" calcext:value-type="string">
            <text:p>The Establishment</text:p>
          </table:table-cell>
          <table:table-cell table:style-name="ce121" office:value-type="float" office:value="2014" calcext:value-type="float">
            <text:p>2014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Judt, Tony</text:p>
          </table:table-cell>
          <table:table-cell table:style-name="ce100" office:value-type="string" calcext:value-type="string">
            <text:p>Ill Fares the Land</text:p>
          </table:table-cell>
          <table:table-cell table:style-name="ce121" office:value-type="float" office:value="2010" calcext:value-type="float">
            <text:p>2010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Kaufman, Gerald (ed.)</text:p>
          </table:table-cell>
          <table:table-cell table:style-name="ce100" office:value-type="string" calcext:value-type="string">
            <text:p>The Left</text:p>
          </table:table-cell>
          <table:table-cell table:style-name="ce121" office:value-type="float" office:value="1966" calcext:value-type="float">
            <text:p>1966</text:p>
          </table:table-cell>
          <table:table-cell table:style-name="ce200"/>
          <table:table-cell table:style-name="ce22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Kay, Steven &amp; Neil</text:p>
          </table:table-cell>
          <table:table-cell table:style-name="ce100" office:value-type="string" calcext:value-type="string">
            <text:p>How Great a Crime – to tell the truth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Kupchella, Charles &amp; Hyland, Margaret</text:p>
          </table:table-cell>
          <table:table-cell table:style-name="ce100" office:value-type="string" calcext:value-type="string">
            <text:p>Environmental Science – Living with the System of Nature</text:p>
          </table:table-cell>
          <table:table-cell table:style-name="ce121" office:value-type="float" office:value="1986" calcext:value-type="float">
            <text:p>1986</text:p>
          </table:table-cell>
          <table:table-cell table:style-name="ce200"/>
          <table:table-cell table:style-name="ce23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Labour Party</text:p>
          </table:table-cell>
          <table:table-cell table:style-name="ce100" office:value-type="string" calcext:value-type="string">
            <text:p>The Labour Party Manifesto 2017: for the many not the few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3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21" office:value-type="string" calcext:value-type="string">
            <text:p>Labour Party</text:p>
          </table:table-cell>
          <table:table-cell table:style-name="ce100" office:value-type="string" calcext:value-type="string">
            <text:p>The Labour Party Manifesto 2019: It's time for real change</text:p>
          </table:table-cell>
          <table:table-cell table:style-name="ce121" office:value-type="float" office:value="2019" calcext:value-type="float">
            <text:p>2019</text:p>
          </table:table-cell>
          <table:table-cell table:style-name="ce200"/>
          <table:table-cell table:style-name="ce236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Lee, Andrew</text:p>
          </table:table-cell>
          <table:table-cell table:style-name="ce100" office:value-type="string" calcext:value-type="string">
            <text:p>The Red Flag of Anarchy</text:p>
          </table:table-cell>
          <table:table-cell table:style-name="ce121" office:value-type="float" office:value="2017" calcext:value-type="float">
            <text:p>2017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Lee, Carl</text:p>
          </table:table-cell>
          <table:table-cell table:style-name="ce113" office:value-type="string" calcext:value-type="string">
            <text:p>Home</text:p>
          </table:table-cell>
          <table:table-cell table:style-name="ce121" office:value-type="float" office:value="2009" calcext:value-type="float">
            <text:p>200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Lindsay, Jack &amp; Rickword, Egell</text:p>
          </table:table-cell>
          <table:table-cell table:style-name="ce114" office:value-type="string" calcext:value-type="string">
            <text:p>A Handbook of Freedom – A Record of English Democracy Through Twelve Centuries</text:p>
          </table:table-cell>
          <table:table-cell table:style-name="ce121" office:value-type="float" office:value="1939" calcext:value-type="float">
            <text:p>1939</text:p>
          </table:table-cell>
          <table:table-cell table:style-name="ce200"/>
          <table:table-cell table:style-name="ce225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Lucas, Caroline</text:p>
          </table:table-cell>
          <table:table-cell table:style-name="ce100" office:value-type="string" calcext:value-type="string">
            <text:p>Honourable Friends – Parliament and the Fight for Change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ason, Paul</text:p>
          </table:table-cell>
          <table:table-cell table:style-name="ce184" office:value-type="string" calcext:value-type="string">
            <text:p>Postcapitalism</text:p>
          </table:table-cell>
          <table:table-cell table:style-name="Default" office:value-type="float" office:value="2015" calcext:value-type="float">
            <text:p>2015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ather, Joseph. Ed. Steven Kay &amp; Jack Windle</text:p>
          </table:table-cell>
          <table:table-cell table:style-name="ce183" office:value-type="string" calcext:value-type="string">
            <text:p>Seditious Things - The Songs of Joseph Math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<text:span text:style-name="T7">Morris, </text:span><text:span text:style-name="T8">Craig</text:span><text:span text:style-name="T7"> &amp; Jungjohann, </text:span><text:span text:style-name="T8"> Arne</text:span></text:p>
          </table:table-cell>
          <table:table-cell table:style-name="ce106" office:value-type="string" calcext:value-type="string">
            <text:p>Energy Democracy.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orris, Keith &amp; Hearne, Ray</text:p>
          </table:table-cell>
          <table:table-cell table:style-name="ce184" office:value-type="string" calcext:value-type="string">
            <text:p>Ebenezer Elliott: Corn Law Rhymer &amp; Poet of the Poor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orris, William. ed. Peter Faulkner</text:p>
          </table:table-cell>
          <table:table-cell table:style-name="ce100" office:value-type="string" calcext:value-type="string">
            <text:p>Selected Poems</text:p>
          </table:table-cell>
          <table:table-cell table:style-name="ce121" office:value-type="float" office:value="1992" calcext:value-type="float">
            <text:p>1992</text:p>
          </table:table-cell>
          <table:table-cell table:style-name="ce123"/>
          <table:table-cell table:style-name="ce237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orris, William</text:p>
          </table:table-cell>
          <table:table-cell table:style-name="ce100" office:value-type="string" calcext:value-type="string">
            <text:p>Socialist Diary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23"/>
          <table:table-cell table:style-name="ce237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Morgan, Kenneth O</text:p>
          </table:table-cell>
          <table:table-cell table:style-name="ce100" office:value-type="string" calcext:value-type="string">
            <text:p>The People's Peace – British History Since 1945 (2<text:span text:style-name="T20">nd</text:span> edition)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Default" office:value-type="string" calcext:value-type="string">
            <text:p>Murray, Andrew</text:p>
          </table:table-cell>
          <table:table-cell table:style-name="ce184" office:value-type="string" calcext:value-type="string">
            <text:p>The T &amp; G 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84" office:value-type="string" calcext:value-type="string">
            <text:p>An Utterly Impartial History of Britain</text:p>
          </table:table-cell>
          <table:table-cell table:style-name="Default" office:value-type="float" office:value="2007" calcext:value-type="float">
            <text:p>2007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84" office:value-type="string" calcext:value-type="string">
            <text:p>Things Can Only Get Worse: Twenty confusing years in the life of a Labour support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Default" office:value-type="string" calcext:value-type="string">
            <text:p>Paine, Thomas</text:p>
          </table:table-cell>
          <table:table-cell table:style-name="ce184" office:value-type="string" calcext:value-type="string">
            <text:p>The Rights of Man</text:p>
          </table:table-cell>
          <table:table-cell table:style-name="Default"/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eston, Robert</text:p>
          </table:table-cell>
          <table:table-cell table:style-name="ce100" office:value-type="string" calcext:value-type="string">
            <text:p>Who Runs Britain?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etegorski, David W.</text:p>
          </table:table-cell>
          <table:table-cell table:style-name="ce100" office:value-type="string" calcext:value-type="string">
            <text:p>Left-Wing Democracy in the English Civil War</text:p>
          </table:table-cell>
          <table:table-cell table:style-name="ce121" office:value-type="string" calcext:value-type="string">
            <text:p>1940 and <text:s text:c="10"/>1995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Default" office:value-type="string" calcext:value-type="string">
            <text:p>Pilger, John</text:p>
          </table:table-cell>
          <table:table-cell table:style-name="ce184" office:value-type="string" calcext:value-type="string">
            <text:p>The New Rulers of the World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2" office:value-type="string" calcext:value-type="string">
            <text:p>Political</text:p>
          </table:table-cell>
          <table:table-cell office:value-type="string" calcext:value-type="string">
            <text:p>Postgate, Raymond</text:p>
          </table:table-cell>
          <table:table-cell table:style-name="ce100" office:value-type="string" calcext:value-type="string">
            <text:p>A Pocket History of the Working Class</text:p>
          </table:table-cell>
          <table:table-cell table:style-name="ce121" office:value-type="float" office:value="1942" calcext:value-type="float">
            <text:p>194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owell, David</text:p>
          </table:table-cell>
          <table:table-cell table:style-name="ce100" office:value-type="string" calcext:value-type="string">
            <text:p>What's Left – Labour and the Socialist Tradition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00" office:value-type="string" calcext:value-type="string">
            <text:p>Sheffield Troublemakers – Rebels and Radicals in Sheffield History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00" office:value-type="string" calcext:value-type="string">
            <text:p>Welcome to Sheffield: A Migration History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ugh, Martin</text:p>
          </table:table-cell>
          <table:table-cell table:style-name="ce100" office:value-type="string" calcext:value-type="string">
            <text:p>Speak for Britain – A New History of the Labour Party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3" table:number-columns-repeated="2"/>
          <table:table-cell table:number-columns-repeated="1018"/>
        </table:table-row>
        <table:table-row table:style-name="ro4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Pye, Denis</text:p>
          </table:table-cell>
          <table:table-cell table:style-name="ce100" office:value-type="string" calcext:value-type="string">
            <text:p>Fellowship is Life: the story of the National Clarion Cycling Club</text:p>
          </table:table-cell>
          <table:table-cell table:style-name="ce128" office:value-type="string" calcext:value-type="string">
            <text:p>new edition 2022 (first pub. 1995)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<text:span text:style-name="T7">Ranis, </text:span><text:span text:style-name="T8">Peter </text:span></text:p>
          </table:table-cell>
          <table:table-cell table:style-name="ce105" office:value-type="string" calcext:value-type="string">
            <text:p><text:span text:style-name="T7">Co-operatives Confront Capitalism – challenging the neo-liberal economy</text:span>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Renwick, Chris</text:p>
          </table:table-cell>
          <table:table-cell table:style-name="ce105" office:value-type="string" calcext:value-type="string">
            <text:p>Bread For All: the origins of the welfare state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Rose, Jonathan</text:p>
          </table:table-cell>
          <table:table-cell table:style-name="ce105" office:value-type="string" calcext:value-type="string">
            <text:p>The Intellectual Life of the British Working Classes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<text:span text:style-name="T7">Rushkoff, </text:span><text:span text:style-name="T8">Douglas </text:span></text:p>
          </table:table-cell>
          <table:table-cell table:style-name="ce105" office:value-type="string" calcext:value-type="string">
            <text:p><text:span text:style-name="T7">Throwing Rocks at the Google Bus – how growth became the enemy of prosperity</text:span>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Ruskin, John</text:p>
          </table:table-cell>
          <table:table-cell table:style-name="ce105" office:value-type="string" calcext:value-type="string">
            <text:p>Time and Tide by Weare and Tyne</text:p>
          </table:table-cell>
          <table:table-cell table:style-name="ce106" office:value-type="float" office:value="1894" calcext:value-type="float">
            <text:p>1894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Rust, William</text:p>
          </table:table-cell>
          <table:table-cell table:style-name="ce100" office:value-type="string" calcext:value-type="string">
            <text:p>The Story of the Daily Worker (80<text:span text:style-name="T20">th</text:span> Anniversary Edition)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00" office:value-type="string" calcext:value-type="string">
            <text:p>Socialism with a Northern Accent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00" office:value-type="string" calcext:value-type="string">
            <text:p>Railpolitik – Bringing Railways Back to the Community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chneider, Nathan </text:p>
          </table:table-cell>
          <table:table-cell table:style-name="ce106" office:value-type="string" calcext:value-type="string">
            <text:p>Everything For Everyone – the radical tradition that is shaping the next economy.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chumacher, EF</text:p>
          </table:table-cell>
          <table:table-cell table:style-name="ce100" office:value-type="string" calcext:value-type="string">
            <text:p>Small is Beautiful</text:p>
          </table:table-cell>
          <table:table-cell table:style-name="ce121" office:value-type="float" office:value="1974" calcext:value-type="float">
            <text:p>1974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eymour, Richard</text:p>
          </table:table-cell>
          <table:table-cell table:style-name="ce100" office:value-type="string" calcext:value-type="string">
            <text:p>Corbyn: the strange rebirth of radical politics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23"/>
          <table:table-cell table:style-name="ce238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harzer, Greg</text:p>
          </table:table-cell>
          <table:table-cell table:style-name="ce100" office:value-type="string" calcext:value-type="string">
            <text:p>No Local: why small-scale alternatives won't change the world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3"/>
          <table:table-cell table:style-name="ce238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powers, Rory</text:p>
          </table:table-cell>
          <table:table-cell table:style-name="ce100" office:value-type="string" calcext:value-type="string">
            <text:p>Rising Tides – Visions for an Ecological Age</text:p>
          </table:table-cell>
          <table:table-cell table:style-name="ce121" office:value-type="float" office:value="2002" calcext:value-type="float">
            <text:p>2002</text:p>
          </table:table-cell>
          <table:table-cell table:style-name="ce215"/>
          <table:table-cell table:style-name="ce123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rachey, John</text:p>
          </table:table-cell>
          <table:table-cell table:style-name="ce100" office:value-type="string" calcext:value-type="string">
            <text:p>The Theory and Practice of Socialism</text:p>
          </table:table-cell>
          <table:table-cell table:style-name="ce121" office:value-type="float" office:value="1936" calcext:value-type="float">
            <text:p>1936</text:p>
          </table:table-cell>
          <table:table-cell table:style-name="ce123"/>
          <table:table-cell table:style-name="ce238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00" office:value-type="string" calcext:value-type="string">
            <text:p>The Precariat – The New Dangerous Class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00" office:value-type="string" calcext:value-type="string">
            <text:p>Plunder of the Commons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Streeck, Wolfgang</text:p>
          </table:table-cell>
          <table:table-cell table:style-name="ce100" office:value-type="string" calcext:value-type="string">
            <text:p>How Will Capitalism End? 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0" office:value-type="string" calcext:value-type="string">
            <text:p>Political</text:p>
          </table:table-cell>
          <table:table-cell table:style-name="ce131" office:value-type="string" calcext:value-type="string">
            <text:p><text:span text:style-name="T7">Striffler, </text:span><text:span text:style-name="T8">Steve</text:span></text:p>
          </table:table-cell>
          <table:table-cell table:style-name="ce106" office:value-type="string" calcext:value-type="string">
            <text:p>Solidarity - Latin America and the US Left in the Era of Human Rights.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Thunberg, Greta</text:p>
          </table:table-cell>
          <table:table-cell table:style-name="ce100" office:value-type="string" calcext:value-type="string">
            <text:p>No One Is Too Small To Make a Difference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00" office:value-type="string" calcext:value-type="string">
            <text:p>Roses and Revolutionists</text:p>
          </table:table-cell>
          <table:table-cell table:style-name="ce121" office:value-type="float" office:value="1986" calcext:value-type="float">
            <text:p>198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00" office:value-type="string" calcext:value-type="string">
            <text:p>Roses and Revolutionists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23"/>
          <table:table-cell table:style-name="ce123" office:value-type="string" calcext:value-type="string">
            <text:p>revised edition pub. Five Leaves Bookshop</text:p>
          </table:table-cell>
          <table:table-cell table:number-columns-repeated="1018"/>
        </table:table-row>
        <table:table-row table:style-name="ro1">
          <table:table-cell table:style-name="ce90" office:value-type="string" calcext:value-type="string">
            <text:p>Political</text:p>
          </table:table-cell>
          <table:table-cell office:value-type="string" calcext:value-type="string">
            <text:p>Tressell, Robert</text:p>
          </table:table-cell>
          <table:table-cell table:style-name="ce100" office:value-type="string" calcext:value-type="string">
            <text:p>The Ragged Trousered Philanthropists</text:p>
          </table:table-cell>
          <table:table-cell table:style-name="ce121"/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Simpson, Tony (ed.)</text:p>
          </table:table-cell>
          <table:table-cell table:style-name="ce184" office:value-type="string" calcext:value-type="string">
            <text:p>The Spokesman - Rough Violence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Sissons, David (ed.)</text:p>
          </table:table-cell>
          <table:table-cell table:style-name="ce184" office:value-type="string" calcext:value-type="string">
            <text:p>The Best of the Sheffield Clarion Ramblers' Handbooks – 'Ward's Piece'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Smucker, Jonathan Matthew</text:p>
          </table:table-cell>
          <table:table-cell table:style-name="ce184" office:value-type="string" calcext:value-type="string">
            <text:p>Hegemony How-To: a roadmap for radicals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Thompson, E. P.</text:p>
          </table:table-cell>
          <table:table-cell table:style-name="ce184" office:value-type="string" calcext:value-type="string">
            <text:p>The Making of the English Working Class</text:p>
          </table:table-cell>
          <table:table-cell table:style-name="Default" office:value-type="string" calcext:value-type="string">
            <text:p>1963 – 2013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ce117" office:value-type="string" calcext:value-type="string">
            <text:p>Trade Union Congress General Council</text:p>
          </table:table-cell>
          <table:table-cell table:style-name="ce184" office:value-type="string" calcext:value-type="string">
            <text:p>The Book of the Martyrs of Tolpuddle, 1834-1934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ce119" office:value-type="string" calcext:value-type="string">
            <text:p>Tyrone. Nick</text:p>
          </table:table-cell>
          <table:table-cell table:style-name="ce184" office:value-type="string" calcext:value-type="string">
            <text:p>Apocalypse Delayed: why the left is still in trouble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ainwright, Hilary</text:p>
          </table:table-cell>
          <table:table-cell table:style-name="ce184" office:value-type="string" calcext:value-type="string">
            <text:p>A New Politics From the Left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3" office:value-type="string" calcext:value-type="string">
            <text:p>Political</text:p>
          </table:table-cell>
          <table:table-cell table:style-name="ce132" office:value-type="string" calcext:value-type="string">
            <text:p><text:span text:style-name="T7">Waupsh, </text:span><text:span text:style-name="T8">John </text:span></text:p>
          </table:table-cell>
          <table:table-cell table:style-name="ce187" office:value-type="string" calcext:value-type="string">
            <text:p><text:span text:style-name="T7">Bank Ruption – How Community Banking Can Survive Fintech.</text:span></text:p>
          </table:table-cell>
          <table:table-cell table:style-name="Default"/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4" office:value-type="string" calcext:value-type="string">
            <text:p>The ILP Past and Present </text:p>
          </table:table-cell>
          <table:table-cell table:style-name="Default" office:value-type="float" office:value="1996" calcext:value-type="float">
            <text:p>1996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3" office:value-type="string" calcext:value-type="string">
            <text:p>The ILP Past and Present Part One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23" table:number-columns-repeated="2"/>
          <table:table-cell table:number-columns-repeated="1018"/>
        </table:table-row>
        <table:table-row table:style-name="ro3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83" office:value-type="string" calcext:value-type="string">
            <text:p>The ILP Past and Present Part Two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ebb, Gary and Kevin</text:p>
          </table:table-cell>
          <table:table-cell table:style-name="ce184" office:value-type="string" calcext:value-type="string">
            <text:p>The History of Unity Hall and the Independent Labour Party In Nelson, Lancashire</text:p>
          </table:table-cell>
          <table:table-cell table:style-name="Default" office:value-type="float" office:value="2021" calcext:value-type="float">
            <text:p>2021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3" office:value-type="string" calcext:value-type="string">
            <text:p>Political</text:p>
          </table:table-cell>
          <table:table-cell table:style-name="Default" office:value-type="string" calcext:value-type="string">
            <text:p>Woolf, Leonard S (ed.)</text:p>
          </table:table-cell>
          <table:table-cell table:style-name="ce184" office:value-type="string" calcext:value-type="string">
            <text:p>Fabian Essays on Co-operation</text:p>
          </table:table-cell>
          <table:table-cell table:style-name="Default" office:value-type="float" office:value="1923" calcext:value-type="float">
            <text:p>1923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An Independent Guide</text:p>
          </table:table-cell>
          <table:table-cell table:style-name="ce184" office:value-type="string" calcext:value-type="string">
            <text:p>Experience Sheffield City Centre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ArcHeritage</text:p>
          </table:table-cell>
          <table:table-cell table:style-name="ce184" office:value-type="string" calcext:value-type="string">
            <text:p>Wincobank Hill, Sheffield. Desk-Based Assessment</text:p>
          </table:table-cell>
          <table:table-cell table:style-name="Default" office:value-type="float" office:value="2011" calcext:value-type="float">
            <text:p>2011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Bean, J.P.</text:p>
          </table:table-cell>
          <table:table-cell table:style-name="ce184" office:value-type="string" calcext:value-type="string">
            <text:p>The Sheffield Gang Wars</text:p>
          </table:table-cell>
          <table:table-cell table:style-name="Default" office:value-type="float" office:value="1981" calcext:value-type="float">
            <text:p>1981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Beedham, Ann</text:p>
          </table:table-cell>
          <table:table-cell table:style-name="ce184" office:value-type="string" calcext:value-type="string">
            <text:p>Peeks at the Past in Sheffield and the Surrounding Area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Boulton, Margaret</text:p>
          </table:table-cell>
          <table:table-cell table:style-name="ce184" office:value-type="string" calcext:value-type="string">
            <text:p>A History of Allotments in Sheffield</text:p>
          </table:table-cell>
          <table:table-cell table:style-name="Default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Cooper, Tim</text:p>
          </table:table-cell>
          <table:table-cell table:style-name="ce184" office:value-type="string" calcext:value-type="string">
            <text:p>The Story of Sheffield</text:p>
          </table:table-cell>
          <table:table-cell table:style-name="Default" office:value-type="float" office:value="2021" calcext:value-type="float">
            <text:p>2021</text:p>
          </table:table-cell>
          <table:table-cell table:number-columns-repeated="1020"/>
        </table:table-row>
        <table:table-row table:style-name="ro7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Dyson, Sheila</text:p>
          </table:table-cell>
          <table:table-cell table:style-name="ce183" office:value-type="string" calcext:value-type="string">
            <text:p>Here a Little, There a Little: From buffer girl to Lady mayoress of Sheffield – the life story of Mary Dyson</text:p>
          </table:table-cell>
          <table:table-cell table:style-name="Default" office:value-type="float" office:value="2005" calcext:value-type="float">
            <text:p>2005</text:p>
          </table:table-cell>
          <table:table-cell/>
          <table:table-cell table:style-name="ce238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Firminger, John &amp; Manvell, Dave</text:p>
          </table:table-cell>
          <table:table-cell table:style-name="Default" office:value-type="string" calcext:value-type="string">
            <text:p>Curtain Up at the Empire Theatre Sheffield</text:p>
          </table:table-cell>
          <table:table-cell table:style-name="Default" office:value-type="float" office:value="2010" calcext:value-type="float">
            <text:p>2010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/Yorkshire</text:p>
          </table:table-cell>
          <table:table-cell table:style-name="Default" office:value-type="string" calcext:value-type="string">
            <text:p>Goddard, Christopher</text:p>
          </table:table-cell>
          <table:table-cell table:style-name="ce184" office:value-type="string" calcext:value-type="string">
            <text:p>The West Yorkshire Woods: part 1: The Calder Valley</text:p>
          </table:table-cell>
          <table:table-cell table:style-name="Default" office:value-type="float" office:value="2016" calcext:value-type="float">
            <text:p>201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ce133" office:value-type="string" calcext:value-type="string">
            <text:p>Goddard, Christopher</text:p>
          </table:table-cell>
          <table:table-cell table:style-name="ce188" office:value-type="string" calcext:value-type="string">
            <text:p>The South Yorkshire Moors: a hand drawn guide to exploring the moorlands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ce133" office:value-type="string" calcext:value-type="string">
            <text:p>Goddard, Christopher</text:p>
          </table:table-cell>
          <table:table-cell table:style-name="ce188" office:value-type="string" calcext:value-type="string">
            <text:p>The West Yorkshire Moors. second edition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Glover, Michael</text:p>
          </table:table-cell>
          <table:table-cell table:style-name="Default" office:value-type="string" calcext:value-type="string">
            <text:p>111 Places in Sheffield That You shouldn't Mis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216"/>
          <table:table-cell table:style-name="ce123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ce133" office:value-type="string" calcext:value-type="string">
            <text:p>Jackson, Helen (ed). </text:p>
          </table:table-cell>
          <table:table-cell table:style-name="ce188" office:value-type="string" calcext:value-type="string">
            <text:p>Frank Rodgers 1916 – 2012: A Local History Chronicle of Life in South Yorkshire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23"/>
          <table:table-cell table:style-name="ce214" office:value-type="string" calcext:value-type="string">
            <text:p>Grenoside &amp; District Local History Group</text:p>
          </table:table-cell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Machan, Peter</text:p>
          </table:table-cell>
          <table:table-cell table:style-name="Default" office:value-type="string" calcext:value-type="string">
            <text:p>Sheffield's Time Trail: true tales from the Norfolk Heritage Trail</text:p>
          </table:table-cell>
          <table:table-cell table:style-name="Default" office:value-type="float" office:value="2004" calcext:value-type="float">
            <text:p>2004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Mathers &amp; McIntosh</text:p>
          </table:table-cell>
          <table:table-cell table:style-name="Default" office:value-type="string" calcext:value-type="string">
            <text:p>Born In Sheffield: A History of the Women's Health Services 1864 – 200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Mercer, Malcolm</text:p>
          </table:table-cell>
          <table:table-cell table:style-name="Default" office:value-type="string" calcext:value-type="string">
            <text:p>A Portrait of the Manor in the 1930s': the evolution of a council estate</text:p>
          </table:table-cell>
          <table:table-cell table:style-name="Default"/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Munn, Lillian</text:p>
          </table:table-cell>
          <table:table-cell table:style-name="Default" office:value-type="string" calcext:value-type="string">
            <text:p>Life at the Royal: Sheffield's Royal hospital, 1832 - 1978</text:p>
          </table:table-cell>
          <table:table-cell table:style-name="Default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Olive, Martin</text:p>
          </table:table-cell>
          <table:table-cell table:style-name="Default" office:value-type="string" calcext:value-type="string">
            <text:p>Central Sheffield</text:p>
          </table:table-cell>
          <table:table-cell table:style-name="Default"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Peaden, John</text:p>
          </table:table-cell>
          <table:table-cell table:style-name="Default" office:value-type="string" calcext:value-type="string">
            <text:p>Don't Take It As Read: Memoirs of a non-conforming methodist</text:p>
          </table:table-cell>
          <table:table-cell table:style-name="Default" office:value-type="float" office:value="2005" calcext:value-type="float">
            <text:p>2005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Sissons, Dave &amp; Smith, Roly</text:p>
          </table:table-cell>
          <table:table-cell table:style-name="Default" office:value-type="string" calcext:value-type="string">
            <text:p>Right To Roam; A Celebration of The Sheffield Campaign for Access to Moorland</text:p>
          </table:table-cell>
          <table:table-cell table:style-name="Default" office:value-type="float" office:value="2005" calcext:value-type="float">
            <text:p>2005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ce134" office:value-type="string" calcext:value-type="string">
            <text:p>Smith, Martin</text:p>
          </table:table-cell>
          <table:table-cell table:style-name="ce134" office:value-type="string" calcext:value-type="string">
            <text:p>The Great Flood</text:p>
          </table:table-cell>
          <table:table-cell table:style-name="ce134" office:value-type="float" office:value="2007" calcext:value-type="float">
            <text:p>2007</text:p>
          </table:table-cell>
          <table:table-cell table:style-name="ce217"/>
          <table:table-cell table:style-name="ce238"/>
          <table:table-cell table:number-columns-repeated="1018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ce134" office:value-type="string" calcext:value-type="string">
            <text:p>Sollitt, Kit</text:p>
          </table:table-cell>
          <table:table-cell table:style-name="ce134" office:value-type="string" calcext:value-type="string">
            <text:p>Man of Steel</text:p>
          </table:table-cell>
          <table:table-cell table:style-name="ce134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Default" office:value-type="string" calcext:value-type="string">
            <text:p>The Shire Brook Valley Heritage Group</text:p>
          </table:table-cell>
          <table:table-cell table:style-name="Default" office:value-type="string" calcext:value-type="string">
            <text:p>Shire Brook: The Forgotten Valley</text:p>
          </table:table-cell>
          <table:table-cell table:style-name="Default" office:value-type="float" office:value="2007" calcext:value-type="float">
            <text:p>2007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Vickers, J. Edward</text:p>
          </table:table-cell>
          <table:table-cell table:style-name="ce189" office:value-type="string" calcext:value-type="string">
            <text:p>A Popular History of Sheffield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Default" office:value-type="string" calcext:value-type="string">
            <text:p>Walton, Mary</text:p>
          </table:table-cell>
          <table:table-cell table:style-name="Default" office:value-type="string" calcext:value-type="string">
            <text:p>Sheffield Its Story and Achievements</text:p>
          </table:table-cell>
          <table:table-cell table:style-name="Default"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Default" office:value-type="string" calcext:value-type="string">
            <text:p>Warsop, Barbara</text:p>
          </table:table-cell>
          <table:table-cell table:style-name="Default" office:value-type="string" calcext:value-type="string">
            <text:p>The Lost Village of Parkwood Springs</text:p>
          </table:table-cell>
          <table:table-cell table:style-name="Default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Sheffield / Yorkshire</text:p>
          </table:table-cell>
          <table:table-cell table:style-name="Default" office:value-type="string" calcext:value-type="string">
            <text:p>Widdowson, Leonard</text:p>
          </table:table-cell>
          <table:table-cell table:style-name="Default" office:value-type="string" calcext:value-type="string">
            <text:p>Around Hackenthorpe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heffield / Yorkshire</text:p>
          </table:table-cell>
          <table:table-cell table:style-name="Default" office:value-type="string" calcext:value-type="string">
            <text:p>Wilson, Rob</text:p>
          </table:table-cell>
          <table:table-cell table:style-name="Default" office:value-type="string" calcext:value-type="string">
            <text:p>Holy Wells and Spas of South Yorkshire</text:p>
          </table:table-cell>
          <table:table-cell table:style-name="Default" office:value-type="float" office:value="1991" calcext:value-type="float">
            <text:p>1991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Lincoln</text:p>
          </table:table-cell>
          <table:table-cell table:style-name="Default" office:value-type="string" calcext:value-type="string">
            <text:p>George, Beryl</text:p>
          </table:table-cell>
          <table:table-cell table:style-name="Default" office:value-type="string" calcext:value-type="string">
            <text:p>Lincoln's Cornhill Quarter: a surprisingly rich history</text:p>
          </table:table-cell>
          <table:table-cell table:style-name="Default"/>
          <table:table-cell/>
          <table:table-cell office:value-type="string" calcext:value-type="string">
            <text:p>Foreword by Ursula Lidbetter, Lincolnshire Co-operative Ltd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Arrowsmith, Pat</text:p>
          </table:table-cell>
          <table:table-cell table:style-name="Default" office:value-type="string" calcext:value-type="string">
            <text:p>Jericho</text:p>
          </table:table-cell>
          <table:table-cell table:style-name="Default" office:value-type="string" calcext:value-type="string">
            <text:p>1965 &amp; 1983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Purple Plague</text:p>
          </table:table-cell>
          <table:table-cell table:style-name="Default" office:value-type="float" office:value="1935" calcext:value-type="float">
            <text:p>1935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Red Liner (play) a novel in TV form</text:p>
          </table:table-cell>
          <table:table-cell table:style-name="Default" office:value-type="float" office:value="1962" calcext:value-type="float">
            <text:p>1962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Callenbach, Ernest</text:p>
          </table:table-cell>
          <table:table-cell table:style-name="Default" office:value-type="string" calcext:value-type="string">
            <text:p>Ecotopia</text:p>
          </table:table-cell>
          <table:table-cell table:style-name="Default" office:value-type="float" office:value="1975" calcext:value-type="float">
            <text:p>1975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Morris, William</text:p>
          </table:table-cell>
          <table:table-cell table:style-name="Default" office:value-type="string" calcext:value-type="string">
            <text:p>News From Nowhere</text:p>
          </table:table-cell>
          <table:table-cell table:style-name="Default" office:value-type="string" calcext:value-type="string">
            <text:p>1890 – 191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Morton, A.L.</text:p>
          </table:table-cell>
          <table:table-cell table:style-name="Default" office:value-type="string" calcext:value-type="string">
            <text:p>The English Utopia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Rutzebeck. Hjalmar</text:p>
          </table:table-cell>
          <table:table-cell table:style-name="Default" office:value-type="string" calcext:value-type="string">
            <text:p>Hell's Paradise</text:p>
          </table:table-cell>
          <table:table-cell table:style-name="Default" office:value-type="float" office:value="1946" calcext:value-type="float">
            <text:p>1946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Co-op: a novel of living together</text:p>
          </table:table-cell>
          <table:table-cell table:style-name="Default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The Millennium: a comedy of the year 2000</text:p>
          </table:table-cell>
          <table:table-cell table:style-name="Default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REPORTS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97"/>
          <table:table-cell table:style-name="ce135" office:value-type="string" calcext:value-type="string">
            <text:p>The Co-operative Advantage: <text:s text:c="47"/>The Independent Co-operative Commission report 2001</text:p>
          </table:table-cell>
          <table:table-cell table:style-name="Default" office:value-type="string" calcext:value-type="string">
            <text:p>Chaired by John Monks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20"/>
        </table:table-row>
        <table:table-row table:style-name="ro1">
          <table:table-cell table:style-name="ce98"/>
          <table:table-cell table:style-name="Default" office:value-type="string" calcext:value-type="string">
            <text:p>The Independent Co-operative Commission Report 1958</text:p>
          </table:table-cell>
          <table:table-cell table:style-name="Default" office:value-type="string" calcext:value-type="string">
            <text:p>Chaired by Hugh Gaitskell</text:p>
          </table:table-cell>
          <table:table-cell table:style-name="Default"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style-name="ce218" table:number-columns-repeated="2"/>
          <table:table-cell table:style-name="ce239" table:number-columns-repeated="1018"/>
        </table:table-row>
        <table:table-row table:style-name="ro1">
          <table:table-cell table:style-name="Default" table:number-columns-repeated="4"/>
          <table:table-cell table:style-name="ce219"/>
          <table:table-cell table:style-name="ce218"/>
          <table:table-cell table:style-name="ce239" table:number-columns-repeated="1018"/>
        </table:table-row>
        <table:table-row table:style-name="ro1">
          <table:table-cell table:style-name="Default" table:number-columns-repeated="4"/>
          <table:table-cell table:style-name="ce218" table:number-columns-repeated="2"/>
          <table:table-cell table:style-name="ce239" table:number-columns-repeated="1018"/>
        </table:table-row>
        <table:table-row table:style-name="ro1" table:number-rows-repeated="12">
          <table:table-cell table:style-name="Default" table:number-columns-repeated="4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123"/>
          <table:table-cell table:number-columns-repeated="1019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ooks.F371:Books.F382 Books.F128:Books.F168 Books.F9:Books.F10 Books.F343:Books.F365 Books.F13:Books.F126 Books.F170:Books.F340">
            <calcext:condition calcext:apply-style-name="cf2" calcext:value="formula-is(AND(MONTH(f#REF!)=MONTH(EDATE(TODAY();0-1));YEAR(f#REF!)=YEAR(EDATE(TODAY();0-1))))" calcext:base-cell-address="Books.F9"/>
            <calcext:condition calcext:apply-style-name="cf2" calcext:value="formula-is(AND(TODAY()-ROUNDDOWN(f#REF!;0)&gt;=(WEEKDAY(TODAY()));TODAY()-ROUNDDOWN(f#REF!;0)&lt;(WEEKDAY(TODAY())+7)))" calcext:base-cell-address="Books.F9"/>
            <calcext:condition calcext:apply-style-name="cf2" calcext:value="formula-is(AND(TODAY()-COM.MICROSOFT.FLOOR(f#REF!;1)&lt;=6;COM.MICROSOFT.FLOOR(f#REF!;1)&lt;=TODAY()))" calcext:base-cell-address="Books.F9"/>
            <calcext:condition calcext:apply-style-name="cf2" calcext:value="formula-is(COM.MICROSOFT.FLOOR(f#REF!;1)=TODAY()-1)" calcext:base-cell-address="Books.F9"/>
          </calcext:conditional-format>
          <calcext:conditional-format calcext:target-range-address="Books.E371:Books.E382 Books.E13:Books.E13 Books.E168:Books.E168 Books.E9:Books.E10 Books.E343:Books.E365 Books.E128:Books.E166 Books.E17:Books.E126 Books.E170:Books.E340">
            <calcext:condition calcext:apply-style-name="cf1" calcext:value="formula-is(LEN(TRIM(e#REF!))&gt;0)" calcext:base-cell-address="Books.E9"/>
          </calcext:conditional-format>
          <calcext:conditional-format calcext:target-range-address="Books.F169:Books.F169">
            <calcext:condition calcext:apply-style-name="cf2" calcext:value="formula-is(AND(MONTH([Books.F169])=MONTH(EDATE(TODAY();0-1));YEAR([Books.F169])=YEAR(EDATE(TODAY();0-1))))" calcext:base-cell-address="Books.F169"/>
            <calcext:condition calcext:apply-style-name="cf2" calcext:value="formula-is(AND(TODAY()-ROUNDDOWN([Books.F169];0)&gt;=(WEEKDAY(TODAY()));TODAY()-ROUNDDOWN([Books.F169];0)&lt;(WEEKDAY(TODAY())+7)))" calcext:base-cell-address="Books.F169"/>
            <calcext:condition calcext:apply-style-name="cf2" calcext:value="formula-is(AND(TODAY()-COM.MICROSOFT.FLOOR([Books.F169];1)&lt;=6;COM.MICROSOFT.FLOOR([Books.F169];1)&lt;=TODAY()))" calcext:base-cell-address="Books.F169"/>
            <calcext:condition calcext:apply-style-name="cf2" calcext:value="formula-is(COM.MICROSOFT.FLOOR([Books.F169];1)=TODAY()-1)" calcext:base-cell-address="Books.F169"/>
          </calcext:conditional-format>
          <calcext:conditional-format calcext:target-range-address="Books.E169:Books.E169">
            <calcext:condition calcext:apply-style-name="cf1" calcext:value="formula-is(LEN(TRIM([Books.E169]))&gt;0)" calcext:base-cell-address="Books.E169"/>
          </calcext:conditional-format>
          <calcext:conditional-format calcext:target-range-address="Books.F11:Books.F11">
            <calcext:condition calcext:apply-style-name="cf2" calcext:value="formula-is(AND(MONTH([Books.F11])=MONTH(EDATE(TODAY();0-1));YEAR([Books.F11])=YEAR(EDATE(TODAY();0-1))))" calcext:base-cell-address="Books.F11"/>
            <calcext:condition calcext:apply-style-name="cf2" calcext:value="formula-is(AND(TODAY()-ROUNDDOWN([Books.F11];0)&gt;=(WEEKDAY(TODAY()));TODAY()-ROUNDDOWN([Books.F11];0)&lt;(WEEKDAY(TODAY())+7)))" calcext:base-cell-address="Books.F11"/>
            <calcext:condition calcext:apply-style-name="cf2" calcext:value="formula-is(AND(TODAY()-COM.MICROSOFT.FLOOR([Books.F11];1)&lt;=6;COM.MICROSOFT.FLOOR([Books.F11];1)&lt;=TODAY()))" calcext:base-cell-address="Books.F11"/>
            <calcext:condition calcext:apply-style-name="cf2" calcext:value="formula-is(COM.MICROSOFT.FLOOR([Books.F11];1)=TODAY()-1)" calcext:base-cell-address="Books.F11"/>
          </calcext:conditional-format>
          <calcext:conditional-format calcext:target-range-address="Books.E11:Books.E11">
            <calcext:condition calcext:apply-style-name="cf1" calcext:value="formula-is(LEN(TRIM([Books.E11]))&gt;0)" calcext:base-cell-address="Books.E11"/>
          </calcext:conditional-format>
          <calcext:conditional-format calcext:target-range-address="Books.F12:Books.F12">
            <calcext:condition calcext:apply-style-name="cf2" calcext:value="formula-is(AND(MONTH([Books.F12])=MONTH(EDATE(TODAY();0-1));YEAR([Books.F12])=YEAR(EDATE(TODAY();0-1))))" calcext:base-cell-address="Books.F12"/>
            <calcext:condition calcext:apply-style-name="cf2" calcext:value="formula-is(AND(TODAY()-ROUNDDOWN([Books.F12];0)&gt;=(WEEKDAY(TODAY()));TODAY()-ROUNDDOWN([Books.F12];0)&lt;(WEEKDAY(TODAY())+7)))" calcext:base-cell-address="Books.F12"/>
            <calcext:condition calcext:apply-style-name="cf2" calcext:value="formula-is(AND(TODAY()-COM.MICROSOFT.FLOOR([Books.F12];1)&lt;=6;COM.MICROSOFT.FLOOR([Books.F12];1)&lt;=TODAY()))" calcext:base-cell-address="Books.F12"/>
            <calcext:condition calcext:apply-style-name="cf2" calcext:value="formula-is(COM.MICROSOFT.FLOOR([Books.F12];1)=TODAY()-1)" calcext:base-cell-address="Books.F12"/>
          </calcext:conditional-format>
          <calcext:conditional-format calcext:target-range-address="Books.E12:Books.E12">
            <calcext:condition calcext:apply-style-name="cf1" calcext:value="formula-is(LEN(TRIM([Books.E12]))&gt;0)" calcext:base-cell-address="Books.E12"/>
          </calcext:conditional-format>
          <calcext:conditional-format calcext:target-range-address="Books.F1:Books.F3">
            <calcext:condition calcext:apply-style-name="cf2" calcext:value="formula-is(AND(MONTH(f#REF!)=MONTH(EDATE(TODAY();0-1));YEAR(f#REF!)=YEAR(EDATE(TODAY();0-1))))" calcext:base-cell-address="Books.F1"/>
            <calcext:condition calcext:apply-style-name="cf2" calcext:value="formula-is(AND(TODAY()-ROUNDDOWN(f#REF!;0)&gt;=(WEEKDAY(TODAY()));TODAY()-ROUNDDOWN(f#REF!;0)&lt;(WEEKDAY(TODAY())+7)))" calcext:base-cell-address="Books.F1"/>
            <calcext:condition calcext:apply-style-name="cf2" calcext:value="formula-is(AND(TODAY()-COM.MICROSOFT.FLOOR(f#REF!;1)&lt;=6;COM.MICROSOFT.FLOOR(f#REF!;1)&lt;=TODAY()))" calcext:base-cell-address="Books.F1"/>
            <calcext:condition calcext:apply-style-name="cf2" calcext:value="formula-is(COM.MICROSOFT.FLOOR(f#REF!;1)=TODAY()-1)" calcext:base-cell-address="Books.F1"/>
          </calcext:conditional-format>
          <calcext:conditional-format calcext:target-range-address="Books.E1:Books.E3">
            <calcext:condition calcext:apply-style-name="cf1" calcext:value="formula-is(LEN(TRIM(e#REF!))&gt;0)" calcext:base-cell-address="Books.E1"/>
          </calcext:conditional-format>
          <calcext:conditional-format calcext:target-range-address="Books.F127:Books.F127">
            <calcext:condition calcext:apply-style-name="cf2" calcext:value="formula-is(AND(MONTH(f#REF!)=MONTH(EDATE(TODAY();0-1));YEAR(f#REF!)=YEAR(EDATE(TODAY();0-1))))" calcext:base-cell-address="Books.F127"/>
            <calcext:condition calcext:apply-style-name="cf2" calcext:value="formula-is(AND(TODAY()-ROUNDDOWN(f#REF!;0)&gt;=(WEEKDAY(TODAY()));TODAY()-ROUNDDOWN(f#REF!;0)&lt;(WEEKDAY(TODAY())+7)))" calcext:base-cell-address="Books.F127"/>
            <calcext:condition calcext:apply-style-name="cf2" calcext:value="formula-is(AND(TODAY()-COM.MICROSOFT.FLOOR(f#REF!;1)&lt;=6;COM.MICROSOFT.FLOOR(f#REF!;1)&lt;=TODAY()))" calcext:base-cell-address="Books.F127"/>
            <calcext:condition calcext:apply-style-name="cf2" calcext:value="formula-is(COM.MICROSOFT.FLOOR(f#REF!;1)=TODAY()-1)" calcext:base-cell-address="Books.F127"/>
          </calcext:conditional-format>
          <calcext:conditional-format calcext:target-range-address="Books.E127:Books.E127">
            <calcext:condition calcext:apply-style-name="cf1" calcext:value="formula-is(LEN(TRIM(e#REF!))&gt;0)" calcext:base-cell-address="Books.E127"/>
          </calcext:conditional-format>
          <calcext:conditional-format calcext:target-range-address="Books.F341:Books.F341">
            <calcext:condition calcext:apply-style-name="cf2" calcext:value="formula-is(AND(MONTH(f#REF!)=MONTH(EDATE(TODAY();0-1));YEAR(f#REF!)=YEAR(EDATE(TODAY();0-1))))" calcext:base-cell-address="Books.F341"/>
            <calcext:condition calcext:apply-style-name="cf2" calcext:value="formula-is(AND(TODAY()-ROUNDDOWN(f#REF!;0)&gt;=(WEEKDAY(TODAY()));TODAY()-ROUNDDOWN(f#REF!;0)&lt;(WEEKDAY(TODAY())+7)))" calcext:base-cell-address="Books.F341"/>
            <calcext:condition calcext:apply-style-name="cf2" calcext:value="formula-is(AND(TODAY()-COM.MICROSOFT.FLOOR(f#REF!;1)&lt;=6;COM.MICROSOFT.FLOOR(f#REF!;1)&lt;=TODAY()))" calcext:base-cell-address="Books.F341"/>
            <calcext:condition calcext:apply-style-name="cf2" calcext:value="formula-is(COM.MICROSOFT.FLOOR(f#REF!;1)=TODAY()-1)" calcext:base-cell-address="Books.F341"/>
          </calcext:conditional-format>
          <calcext:conditional-format calcext:target-range-address="Books.E341:Books.E341">
            <calcext:condition calcext:apply-style-name="cf1" calcext:value="formula-is(LEN(TRIM(e#REF!))&gt;0)" calcext:base-cell-address="Books.E341"/>
          </calcext:conditional-format>
          <calcext:conditional-format calcext:target-range-address="Books.F342:Books.F342">
            <calcext:condition calcext:apply-style-name="cf2" calcext:value="formula-is(AND(MONTH(f#REF!)=MONTH(EDATE(TODAY();0-1));YEAR(f#REF!)=YEAR(EDATE(TODAY();0-1))))" calcext:base-cell-address="Books.F342"/>
            <calcext:condition calcext:apply-style-name="cf2" calcext:value="formula-is(AND(TODAY()-ROUNDDOWN(f#REF!;0)&gt;=(WEEKDAY(TODAY()));TODAY()-ROUNDDOWN(f#REF!;0)&lt;(WEEKDAY(TODAY())+7)))" calcext:base-cell-address="Books.F342"/>
            <calcext:condition calcext:apply-style-name="cf2" calcext:value="formula-is(AND(TODAY()-COM.MICROSOFT.FLOOR(f#REF!;1)&lt;=6;COM.MICROSOFT.FLOOR(f#REF!;1)&lt;=TODAY()))" calcext:base-cell-address="Books.F342"/>
            <calcext:condition calcext:apply-style-name="cf2" calcext:value="formula-is(COM.MICROSOFT.FLOOR(f#REF!;1)=TODAY()-1)" calcext:base-cell-address="Books.F342"/>
          </calcext:conditional-format>
          <calcext:conditional-format calcext:target-range-address="Books.E342:Books.E342">
            <calcext:condition calcext:apply-style-name="cf1" calcext:value="formula-is(LEN(TRIM(e#REF!))&gt;0)" calcext:base-cell-address="Books.E342"/>
          </calcext:conditional-format>
        </calcext:conditional-formats>
      </table:table>
      <table:table table:name="Co-op Soc. Histories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row table:style-name="ro1">
          <table:table-cell table:style-name="ce139" office:value-type="string" calcext:value-type="string">
            <text:p>CO-OP SOCIETY HISTORIES</text:p>
          </table:table-cell>
          <table:table-cell table:style-name="ce34" table:number-columns-repeated="5"/>
        </table:table-row>
        <table:table-row table:style-name="ro1">
          <table:table-cell table:style-name="ce34" office:value-type="string" calcext:value-type="string">
            <text:p>Author</text:p>
          </table:table-cell>
          <table:table-cell table:style-name="ce34" office:value-type="string" calcext:value-type="string">
            <text:p>Title</text:p>
          </table:table-cell>
          <table:table-cell table:style-name="ce34" table:number-columns-repeated="4"/>
        </table:table-row>
        <table:table-row table:style-name="ro8">
          <table:table-cell table:style-name="ce1"/>
          <table:table-cell table:style-name="ce140" office:value-type="string" calcext:value-type="string">
            <text:p><text:span text:style-name="T11">Royal Arsenal Co-operative Society</text:span></text:p>
          </table:table-cell>
          <table:table-cell table:style-name="ce55"/>
          <table:table-cell table:number-columns-repeated="3"/>
        </table:table-row>
        <table:table-row table:style-name="ro9">
          <table:table-cell table:style-name="ce41" office:value-type="string" calcext:value-type="string">
            <text:p>Joseph Reeves.</text:p>
          </table:table-cell>
          <table:table-cell table:style-name="ce141" office:value-type="string" calcext:value-type="string">
            <text:p><text:span text:style-name="T12">Sixty Years of Stupendous Progress</text:span><text:span text:style-name="T13"> –</text:span><text:span text:style-name="T14"> Royal Arsenal Co-operative Society</text:span></text:p>
          </table:table-cell>
          <table:table-cell table:style-name="ce55"/>
          <table:table-cell table:number-columns-repeated="3"/>
        </table:table-row>
        <table:table-row table:style-name="ro4">
          <table:table-cell table:style-name="ce83" office:value-type="string" calcext:value-type="string">
            <text:p>Walter T Davies, Catherine Webb, C H Grinling (Woolwich)</text:p>
          </table:table-cell>
          <table:table-cell table:style-name="ce83" office:value-type="string" calcext:value-type="string">
            <text:p>Jubilee History – Royal arsenal Co-operative Society 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Rita Rhodes</text:p>
          </table:table-cell>
          <table:table-cell table:style-name="ce83" office:value-type="string" calcext:value-type="string">
            <text:p>An Arsenal for Labour – Royal Arsenal Co-operative Society and Politics 1896 – 1996</text:p>
          </table:table-cell>
          <table:table-cell table:style-name="ce41"/>
          <table:table-cell table:number-columns-repeated="3"/>
        </table:table-row>
        <table:table-row table:style-name="ro6">
          <table:table-cell table:style-name="ce41" office:value-type="string" calcext:value-type="string">
            <text:p>Ron Roffey</text:p>
          </table:table-cell>
          <table:table-cell table:style-name="ce83" office:value-type="string" calcext:value-type="string">
            <text:p>The Co operative Way – Royal Arsenal Co operative Society &amp; The South Surburban Co-operative Society 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Ron Roffey</text:p>
          </table:table-cell>
          <table:table-cell table:style-name="ce83" office:value-type="string" calcext:value-type="string">
            <text:p>Looking Back at Woolwich ( Royal Arsenal Co-operative) </text:p>
          </table:table-cell>
          <table:table-cell table:style-name="ce55"/>
          <table:table-cell table:number-columns-repeated="3"/>
        </table:table-row>
        <table:table-row table:style-name="ro10">
          <table:table-cell table:style-name="ce1"/>
          <table:table-cell table:style-name="ce142" office:value-type="string" calcext:value-type="string">
            <text:p>Portsea Mutual Co-operative Society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1"/>
          <table:table-cell table:style-name="ce83" office:value-type="string" calcext:value-type="string">
            <text:p>Its Your Business – A History of the Portsea Mutual Co-operative Society</text:p>
          </table:table-cell>
          <table:table-cell table:style-name="ce55"/>
          <table:table-cell table:number-columns-repeated="3"/>
        </table:table-row>
        <table:table-row table:style-name="ro11">
          <table:table-cell table:style-name="ce1"/>
          <table:table-cell table:style-name="ce141" office:value-type="string" calcext:value-type="string">
            <text:p><text:span text:style-name="T12">Co-operating Locally for a Hundred and Twenty Five years, A Pictorial History</text:span><text:span text:style-name="T13"> </text:span><text:span text:style-name="T14">– Portsea Island Mutual Co-operative 1873 – 1998.</text:span></text:p>
          </table:table-cell>
          <table:table-cell table:style-name="ce55"/>
          <table:table-cell table:number-columns-repeated="3"/>
        </table:table-row>
        <table:table-row table:style-name="ro10">
          <table:table-cell table:style-name="ce1"/>
          <table:table-cell table:style-name="ce142" office:value-type="string" calcext:value-type="string">
            <text:p>Hull Co-operative Societies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John E Smith</text:p>
          </table:table-cell>
          <table:table-cell table:style-name="ce83" office:value-type="string" calcext:value-type="string">
            <text:p>The Shop for the People – Two Centuries of Co-operative Enterprise in Hull and East Yorkshire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Samuel Marshall</text:p>
          </table:table-cell>
          <table:table-cell table:style-name="ce83" office:value-type="string" calcext:value-type="string">
            <text:p>Co-operative Development in Kingston Upon Hull and District</text:p>
          </table:table-cell>
          <table:table-cell table:style-name="ce55"/>
          <table:table-cell table:number-columns-repeated="3"/>
        </table:table-row>
        <table:table-row table:style-name="ro10">
          <table:table-cell table:style-name="ce1"/>
          <table:table-cell table:style-name="ce142" office:value-type="string" calcext:value-type="string">
            <text:p>Sheffield Co-operative Societies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1"/>
          <table:table-cell table:style-name="ce83" office:value-type="string" calcext:value-type="string">
            <text:p>Souvenir the Sheffield Castle and Brightside Carbrook Co-operative Society Ltd 1100 – 1929</text:p>
          </table:table-cell>
          <table:table-cell table:style-name="ce55"/>
          <table:table-cell table:number-columns-repeated="3"/>
        </table:table-row>
        <table:table-row table:style-name="ro12">
          <table:table-cell table:style-name="ce41" office:value-type="string" calcext:value-type="string">
            <text:p>Steve Thompson</text:p>
          </table:table-cell>
          <table:table-cell table:style-name="ce83" office:value-type="string" calcext:value-type="string">
            <text:p>A Photographic Record of the Brightside and Carbrook City Stores Exchange Street and the First and Second Castle House on Angel Street and Other Co-operative Photographs</text:p>
          </table:table-cell>
          <table:table-cell table:style-name="ce55"/>
          <table:table-cell table:number-columns-repeated="3"/>
        </table:table-row>
        <table:table-row table:style-name="ro13">
          <table:table-cell table:style-name="ce41" office:value-type="string" calcext:value-type="string">
            <text:p>William Rose</text:p>
          </table:table-cell>
          <table:table-cell table:style-name="ce83" office:value-type="string" calcext:value-type="string">
            <text:p>Sheffield and Ecclesall Co-operative Society, Souvenir to commemorate the completion of the New central Premises Ltd 1874 – 1913</text:p>
          </table:table-cell>
          <table:table-cell table:style-name="ce55"/>
          <table:table-cell table:number-columns-repeated="3"/>
        </table:table-row>
        <table:table-row table:style-name="ro10">
          <table:table-cell table:style-name="ce1"/>
          <table:table-cell table:style-name="ce143" office:value-type="string" calcext:value-type="string">
            <text:p>Other Societies</text:p>
          </table:table-cell>
          <table:table-cell table:style-name="ce55"/>
          <table:table-cell table:number-columns-repeated="3"/>
        </table:table-row>
        <table:table-row table:style-name="ro3">
          <table:table-cell table:style-name="ce1" office:value-type="string" calcext:value-type="string">
            <text:p>Anne Jones</text:p>
          </table:table-cell>
          <table:table-cell table:style-name="ce144" office:value-type="string" calcext:value-type="string">
            <text:p>Divi Day – the story of Morley Co-op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1"/>
          <table:table-cell table:style-name="ce144" office:value-type="string" calcext:value-type="string">
            <text:p>The Barnsley British Co-operative Society. 1862-1962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Jim Lamb</text:p>
          </table:table-cell>
          <table:table-cell table:style-name="ce83" office:value-type="string" calcext:value-type="string">
            <text:p>The Peoples Store – A Guide to the Cumbrian Family Tree</text:p>
          </table:table-cell>
          <table:table-cell table:style-name="ce55"/>
          <table:table-cell table:number-columns-repeated="3"/>
        </table:table-row>
        <table:table-row table:style-name="ro3">
          <table:table-cell table:style-name="ce41" office:value-type="string" calcext:value-type="string">
            <text:p>Jim Lamb and Steve Warren </text:p>
          </table:table-cell>
          <table:table-cell table:style-name="ce83" office:value-type="string" calcext:value-type="string">
            <text:p>The Peoples Store – A Guide To The North Eastern Co-operatives Family</text:p>
          </table:table-cell>
          <table:table-cell table:style-name="ce145" office:value-type="string" calcext:value-type="string">
            <text:p>x2</text:p>
          </table:table-cell>
          <table:table-cell table:number-columns-repeated="3"/>
        </table:table-row>
        <table:table-row table:style-name="ro2">
          <table:table-cell table:style-name="ce41" office:value-type="string" calcext:value-type="string">
            <text:p>John B Smethurst</text:p>
          </table:table-cell>
          <table:table-cell table:style-name="ce83" office:value-type="string" calcext:value-type="string">
            <text:p>Bibliography of Co-operative Societies Histories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Arthur Lockwood</text:p>
          </table:table-cell>
          <table:table-cell table:style-name="ce83" office:value-type="string" calcext:value-type="string">
            <text:p>Co-operation in the Thames Valley – Reading Co-operative Society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William Pilcher</text:p>
          </table:table-cell>
          <table:table-cell table:style-name="ce83" office:value-type="string" calcext:value-type="string">
            <text:p>Jubilee History of the Riply Co-operative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1"/>
          <table:table-cell table:style-name="ce83" office:value-type="string" calcext:value-type="string">
            <text:p>Jubilee Souvenier 1863 to 1913 – Cainscross and Ebley Co-operative.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Fred Hall</text:p>
          </table:table-cell>
          <table:table-cell table:style-name="ce83" office:value-type="string" calcext:value-type="string">
            <text:p>From Acorn to Oak History of the Walsall and District Co-operative Society 1886 to 1936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John H Priestley</text:p>
          </table:table-cell>
          <table:table-cell table:style-name="ce83" office:value-type="string" calcext:value-type="string">
            <text:p>History of the Ripponden Co-operative, <text:span text:style-name="T15">1932</text:span>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W Henry Brown</text:p>
          </table:table-cell>
          <table:table-cell table:style-name="ce83" office:value-type="string" calcext:value-type="string">
            <text:p>The Story of Liverpool Co-operative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Jos Rhodes</text:p>
          </table:table-cell>
          <table:table-cell table:style-name="ce83" office:value-type="string" calcext:value-type="string">
            <text:p>Keighley Industrial Co-operative Society 1860 – 1910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A Phillips.</text:p>
          </table:table-cell>
          <table:table-cell table:style-name="ce83" office:value-type="string" calcext:value-type="string">
            <text:p>Ten men and Colchester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W B Wright.</text:p>
          </table:table-cell>
          <table:table-cell table:style-name="ce83" office:value-type="string" calcext:value-type="string">
            <text:p>Seventy Five Years History – Northampton Co–operative Society 1870 – 1945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F W Leeman.</text:p>
          </table:table-cell>
          <table:table-cell table:style-name="ce83" office:value-type="string" calcext:value-type="string">
            <text:p>Co-operation in Nottingham – 100 years of the Nottingham Co-operative Society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41" office:value-type="string" calcext:value-type="string">
            <text:p>Hamiliton Fyfe.</text:p>
          </table:table-cell>
          <table:table-cell table:style-name="ce83" office:value-type="string" calcext:value-type="string">
            <text:p>London Co-operative Society- A Journalists Impression 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W Henry Brown.</text:p>
          </table:table-cell>
          <table:table-cell table:style-name="ce83" office:value-type="string" calcext:value-type="string">
            <text:p>Centenary History of the Sheerness Economical Society 1816 – 1916 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W Henry Brown</text:p>
          </table:table-cell>
          <table:table-cell table:style-name="ce83" office:value-type="string" calcext:value-type="string">
            <text:p>Co-operation in a Universtiy Town – 70 years record of Cambridge and District Co-operative Society</text:p>
          </table:table-cell>
          <table:table-cell table:style-name="ce55"/>
          <table:table-cell table:number-columns-repeated="3"/>
        </table:table-row>
        <table:table-row table:style-name="ro3">
          <table:table-cell table:style-name="ce41" office:value-type="string" calcext:value-type="string">
            <text:p>Malcolm Wallace</text:p>
          </table:table-cell>
          <table:table-cell table:style-name="ce83" office:value-type="string" calcext:value-type="string">
            <text:p>Chelmsford Star Co-operative History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A E Hodgkinson</text:p>
          </table:table-cell>
          <table:table-cell table:style-name="ce83" office:value-type="string" calcext:value-type="string">
            <text:p>The Great Adventure – The Halstead Co-operative Society 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James Kinloch and John Butt</text:p>
          </table:table-cell>
          <table:table-cell table:style-name="ce83" office:value-type="string" calcext:value-type="string">
            <text:p>History of the Scottish Co-operative Wholesale Society Ltd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A.Haigh.</text:p>
          </table:table-cell>
          <table:table-cell table:style-name="ce83" office:value-type="string" calcext:value-type="string">
            <text:p>The Meltham Industrial Co-operative Society – Jubilee Souvenir 1861 -19 11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1"/>
          <table:table-cell table:style-name="ce83" office:value-type="string" calcext:value-type="string">
            <text:p>Serving the Community Lincoln Co-operative Society 1861 – 1994</text:p>
          </table:table-cell>
          <table:table-cell table:style-name="ce55"/>
          <table:table-cell table:number-columns-repeated="3"/>
        </table:table-row>
        <table:table-row table:style-name="ro6">
          <table:table-cell table:style-name="ce41" office:value-type="string" calcext:value-type="string">
            <text:p>Ned Williams</text:p>
          </table:table-cell>
          <table:table-cell table:style-name="ce83" office:value-type="string" calcext:value-type="string">
            <text:p>The Co-op in Birmingham and the Black Country – 150 Years of Co-Operation 1844-1994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1" office:value-type="string" calcext:value-type="string">
            <text:p>Abel, Bob &amp; Carter, Stephanie</text:p>
          </table:table-cell>
          <table:table-cell table:style-name="ce63" office:value-type="string" calcext:value-type="string">
            <text:p>Earby Co-op – The People's Shop 1875-2008</text:p>
          </table:table-cell>
          <table:table-cell table:style-name="ce55"/>
          <table:table-cell table:number-columns-repeated="3"/>
        </table:table-row>
        <table:table-row table:style-name="ro2">
          <table:table-cell table:style-name="ce73" office:value-type="string" calcext:value-type="string">
            <text:p>McFadzean, John</text:p>
          </table:table-cell>
          <table:table-cell table:style-name="ce70" office:value-type="string" calcext:value-type="string">
            <text:p>The Co-operators – A History of the Fenwick Weavers</text:p>
          </table:table-cell>
          <table:table-cell table:style-name="ce55"/>
          <table:table-cell table:number-columns-repeated="3"/>
        </table:table-row>
        <table:table-row table:style-name="ro4">
          <table:table-cell table:style-name="ce1" office:value-type="string" calcext:value-type="string">
            <text:p>Mercer, TW</text:p>
          </table:table-cell>
          <table:table-cell table:style-name="ce63" office:value-type="string" calcext:value-type="string">
            <text:p>Sixty Years of Co-operative Printing (Diamond Jubilee Souvenir) 1869 – 1929</text:p>
          </table:table-cell>
          <table:table-cell table:style-name="ce55" office:value-type="string" calcext:value-type="string">
            <text:p>Co-operative Printing Society</text:p>
          </table:table-cell>
          <table:table-cell table:style-name="ce146" office:value-type="string" calcext:value-type="string">
            <text:p>(x2)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ir William Richardson</text:p>
          </table:table-cell>
          <table:table-cell table:style-name="ce1" office:value-type="string" calcext:value-type="string">
            <text:p>The People's Business: a history of Brighton Co-operative Society</text:p>
          </table:table-cell>
          <table:table-cell table:style-name="ce55"/>
          <table:table-cell table:number-columns-repeated="3"/>
        </table:table-row>
        <table:table-row table:style-name="ro1">
          <table:table-cell table:style-name="ce1" office:value-type="string" calcext:value-type="string">
            <text:p>WEA Labour History Group</text:p>
          </table:table-cell>
          <table:table-cell table:style-name="ce1" office:value-type="string" calcext:value-type="string">
            <text:p>That Queer Little Shop: a history of the Scunthorpe co-operative movement</text:p>
          </table:table-cell>
          <table:table-cell table:style-name="ce55"/>
          <table:table-cell table:number-columns-repeated="3"/>
        </table:table-row>
        <table:table-row table:style-name="ro1" table:number-rows-repeated="10">
          <table:table-cell table:style-name="ce1" table:number-columns-repeated="2"/>
          <table:table-cell table:style-name="ce55"/>
          <table:table-cell table:number-columns-repeated="3"/>
        </table:table-row>
        <table:table-row table:style-name="ro1" table:number-rows-repeated="28">
          <table:table-cell table:style-name="ce1" table:number-columns-repeated="3"/>
          <table:table-cell table:number-columns-repeated="3"/>
        </table:table-row>
        <table:table-row table:style-name="ro1" table:number-rows-repeated="104848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overnance (REF)" table:style-name="ta2">
        <table:table-column table:style-name="co13" table:default-cell-style-name="ce150"/>
        <table:table-column table:style-name="co14" table:default-cell-style-name="ce147"/>
        <table:table-column table:style-name="co12" table:number-columns-repeated="2" table:default-cell-style-name="ce150"/>
        <table:table-column table:style-name="co15" table:default-cell-style-name="ce150"/>
        <table:table-column table:style-name="co16" table:default-cell-style-name="ce155"/>
        <table:table-column table:style-name="co17" table:default-cell-style-name="ce150"/>
        <table:table-column table:style-name="co12" table:number-columns-repeated="4" table:default-cell-style-name="Default"/>
        <table:table-row table:style-name="ro1">
          <table:table-cell table:style-name="ce147" office:value-type="string" calcext:value-type="string">
            <text:p>CO-OPERATIVE GOVERNANCE (Reference)</text:p>
          </table:table-cell>
          <table:table-cell table:style-name="ce150"/>
          <table:table-cell table:number-columns-repeated="3"/>
          <table:table-cell table:style-name="ce150"/>
          <table:table-cell/>
          <table:table-cell table:style-name="ce150" table:number-columns-repeated="4"/>
        </table:table-row>
        <table:table-row table:style-name="ro1">
          <table:table-cell table:style-name="ce147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147" office:value-type="string" calcext:value-type="string">
            <text:p>Material</text:p>
          </table:table-cell>
          <table:table-cell table:style-name="ce147" office:value-type="string" calcext:value-type="string">
            <text:p>Date</text:p>
          </table:table-cell>
          <table:table-cell table:style-name="ce147" office:value-type="string" calcext:value-type="string">
            <text:p>Location</text:p>
          </table:table-cell>
          <table:table-cell table:style-name="ce147" office:value-type="string" calcext:value-type="string">
            <text:p>Description/subheading</text:p>
          </table:table-cell>
          <table:table-cell table:style-name="ce147" office:value-type="string" calcext:value-type="string">
            <text:p>Contents</text:p>
          </table:table-cell>
          <table:table-cell table:style-name="ce150" table:number-columns-repeated="4"/>
        </table:table-row>
        <table:table-row table:style-name="ro14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Simply Buyout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A guide to employee buyouts and becoming an employee owned business'</text:p>
          </table:table-cell>
          <table:table-cell table:style-name="ce156" office:value-type="string" calcext:value-type="string">
            <text:p>Introduction; What is employee ownership and why choose it?; Choosing an employee ownership model and considering methods of governance; A co-operative dimension; Key stages to achieve an employee buyout; Next steps</text:p>
          </table:table-cell>
          <table:table-cell table:style-name="ce150" table:number-columns-repeated="4"/>
        </table:table-row>
        <table:table-row table:style-name="ro15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Simply Legal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All you need to know about legal forms and organisational types for community enterprises'</text:p>
          </table:table-cell>
          <table:table-cell table:style-name="ce156" office:value-type="string" calcext:value-type="string">
            <text:p>Introduction; Why legal structures are important; The advantages and disadvantages of incorporation; A summary of unincorporated legal forms; A summary of incorporated legal forms; Organisational types; Ownership; Charitable status; Becoming a charity; The benefits of charitable status; Restrictions of charitable status; Moving forward</text:p>
          </table:table-cell>
          <table:table-cell table:style-name="ce150" table:number-columns-repeated="4"/>
        </table:table-row>
        <table:table-row table:style-name="ro16">
          <table:table-cell table:style-name="ce148" office:value-type="string" calcext:value-type="string">
            <text:p>Mutuo (Jaquiss, K. &amp; Walsh, A.)</text:p>
          </table:table-cell>
          <table:table-cell table:style-name="ce151" office:value-type="string" calcext:value-type="string">
            <text:p>Punk Fi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rehamwood</text:p>
          </table:table-cell>
          <table:table-cell table:style-name="ce154" office:value-type="string" calcext:value-type="string">
            <text:p>'Capital: Made Mutual'</text:p>
          </table:table-cell>
          <table:table-cell table:style-name="ce156" office:value-type="string" calcext:value-type="string">
            <text:p>Preface; Executive Summary; Punk Finance; Punk Finance in Practice: FC United</text:p>
          </table:table-cell>
          <table:table-cell table:style-name="ce150" table:number-columns-repeated="4"/>
        </table:table-row>
        <table:table-row table:style-name="ro15">
          <table:table-cell table:style-name="ce148" office:value-type="string" calcext:value-type="string">
            <text:p>Co-operatives UK (Brown, J)</text:p>
          </table:table-cell>
          <table:table-cell table:style-name="ce151" office:value-type="string" calcext:value-type="string">
            <text:p>The practitioner's guide to community shares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 office:value-type="string" calcext:value-type="string">
            <text:p>Introduction; Section One: The business mode; Section Two; Community Engagement; Section Three: Governance; Section Four: The offer document; Publications; Further information and guidance; Business support; The Community Shares Programme: Expert Reference Group</text:p>
          </table:table-cell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Simply Start-Up (x3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A guide to the process of starting a Co-operative or Community Enterprise'</text:p>
          </table:table-cell>
          <table:table-cell table:style-name="ce156" office:value-type="string" calcext:value-type="string">
            <text:p>Introduction; Early days; Who are we?; Sharing the load; Putting the flesh on the bones; Show me the money; Getting organised; Are we nearly there yet?; Come and join us; Opening day!; One year already?</text:p>
          </table:table-cell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Simply Finance (x2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A comprehensive guide to the different options for financing a community enterprise'</text:p>
          </table:table-cell>
          <table:table-cell table:style-name="ce156" office:value-type="string" calcext:value-type="string">
            <text:p>Introduction; Becoming 'investment ready'; Grant funding; Supply chain finance; Loan finance; Equity finance and share issues; Documenting finance raised; Tax efficient finance; Next steps</text:p>
          </table:table-cell>
          <table:table-cell table:style-name="ce150" table:number-columns-repeated="4"/>
        </table:table-row>
        <table:table-row table:style-name="ro15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Simply Gover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A comprehensive guide to understanding the systems and processes concerned with the running of a sustainable community enterprise'</text:p>
          </table:table-cell>
          <table:table-cell table:style-name="ce156" office:value-type="string" calcext:value-type="string">
            <text:p>Introduction; Governance; Legal forms and organisation types in community enterprise; Governing documents; Additional governance related documents; Ownership and assets; Decision making; Start-up governance; Common governance problems of community enterprises; Codes of governance; Appendix A – Governance audit</text:p>
          </table:table-cell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Corporate Governance Volume One;:The Code of Best Practice</text:p>
          </table:table-cell>
          <table:table-cell office:value-type="string" calcext:value-type="string">
            <text:p>Book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for Consumer Co-operative Societies in membership of Co-operatives UK'</text:p>
          </table:table-cell>
          <table:table-cell table:style-name="ce156" office:value-type="string" calcext:value-type="string">
            <text:p>The Principles of Good Governance for Co-operatives; Members; The Board; Remuneration; Disclosure; Co-operative and Social Responsibility; Compliance Assessment</text:p>
          </table:table-cell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s UK</text:p>
          </table:table-cell>
          <table:table-cell table:style-name="ce151" office:value-type="string" calcext:value-type="string">
            <text:p>Corporate Governance Volume Two: Appendices to the Code of Best Practice</text:p>
          </table:table-cell>
          <table:table-cell office:value-type="string" calcext:value-type="string">
            <text:p>Boo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'for Consumer Co-operative Societies in membership of Co-operatives UK'</text:p>
          </table:table-cell>
          <table:table-cell table:style-name="ce156"/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 Union (Chappenden, W., J.)</text:p>
          </table:table-cell>
          <table:table-cell table:style-name="ce151" office:value-type="string" calcext:value-type="string">
            <text:p>Handbook to the Industrial and Provident Societies Act 1965</text:p>
          </table:table-cell>
          <table:table-cell office:value-type="string" calcext:value-type="string">
            <text:p>Book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 office:value-type="string" calcext:value-type="string">
            <text:p>Industrial and Provident Societies Act, 1965; Texts of Statues and Regulations; Appendices</text:p>
          </table:table-cell>
          <table:table-cell table:style-name="ce150" table:number-columns-repeated="4"/>
        </table:table-row>
        <table:table-row table:style-name="ro15">
          <table:table-cell table:style-name="ce148" office:value-type="string" calcext:value-type="string">
            <text:p>Co-operative Union (Southern, R. &amp; Rose, P., B.)</text:p>
          </table:table-cell>
          <table:table-cell table:style-name="ce151" office:value-type="string" calcext:value-type="string">
            <text:p>Handbook to the Industrial and Provident Societies Acts 1893-1961 (x2)</text:p>
          </table:table-cell>
          <table:table-cell office:value-type="string" calcext:value-type="string">
            <text:p>Boo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 office:value-type="string" calcext:value-type="string">
            <text:p>Table of Cases; Introduction; Summary of Current Law; Industrial and Provident Societies Act 1893; 1894; Amendment 1895; 1913; 1928; Industrial Assurance and Friendly Societies Act; Industrial and Provident Societies Act; Prevention of Fraud; Corporate Bodies' Contracts Act; 1961; Treasury Regulations and Forms</text:p>
          </table:table-cell>
          <table:table-cell table:style-name="ce150" table:number-columns-repeated="4"/>
        </table:table-row>
        <table:table-row table:style-name="ro18">
          <table:table-cell table:style-name="ce148" office:value-type="string" calcext:value-type="string">
            <text:p>Co-operative Union</text:p>
          </table:table-cell>
          <table:table-cell table:style-name="ce151" office:value-type="string" calcext:value-type="string">
            <text:p>Co-operative Independent Commission Report (x4)</text:p>
          </table:table-cell>
          <table:table-cell office:value-type="string" calcext:value-type="string">
            <text:p>Boo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 office:value-type="string" calcext:value-type="string">
            <text:p>Diagnosis and Principles; The Retail Movement; The Capital Position; Production and Wholesaling; summary of Conclusions and Recommendations; Minority Report</text:p>
          </table:table-cell>
          <table:table-cell table:style-name="ce160"/>
          <table:table-cell table:style-name="ce150" table:number-columns-repeated="3"/>
        </table:table-row>
        <table:table-row table:style-name="ro17">
          <table:table-cell table:style-name="ce148" office:value-type="string" calcext:value-type="string">
            <text:p>Co-operative Union Legal Department (Southern, R.)</text:p>
          </table:table-cell>
          <table:table-cell table:style-name="ce151" office:value-type="string" calcext:value-type="string">
            <text:p>Handbook to the Industrial and Provident Societies Acts, 1893 to 1928</text:p>
          </table:table-cell>
          <table:table-cell office:value-type="string" calcext:value-type="string">
            <text:p>Book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  <table:table-cell table:style-name="ce156" office:value-type="string" calcext:value-type="string">
            <text:p>Acts in Operation at Present; 1893; 1894; 1895; Amendment Act 1913; Amendment Act 1928; Treasury Regulations and Forms; Scale of Audit Fees; Appendix</text:p>
          </table:table-cell>
          <table:table-cell table:style-name="ce150" table:number-columns-repeated="4"/>
        </table:table-row>
        <table:table-row table:style-name="ro14">
          <table:table-cell table:style-name="ce148" office:value-type="string" calcext:value-type="string">
            <text:p>Co-operative Union (Gray J., C. &amp; Whitehead, A.)</text:p>
          </table:table-cell>
          <table:table-cell table:style-name="ce151" office:value-type="string" calcext:value-type="string">
            <text:p>The Industrial &amp; Provident Societies Act, 1893, and Amendment Act, 1913. Revised and Indexed 1927 (x3)</text:p>
          </table:table-cell>
          <table:table-cell office:value-type="string" calcext:value-type="string">
            <text:p>Book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/>
          <table:table-cell table:style-name="ce150" table:number-columns-repeated="4"/>
        </table:table-row>
        <table:table-row table:style-name="ro17">
          <table:table-cell table:style-name="ce148" office:value-type="string" calcext:value-type="string">
            <text:p>Co-operative Union (Gray J., C. &amp; Whitehead, A.)</text:p>
          </table:table-cell>
          <table:table-cell table:style-name="ce151" office:value-type="string" calcext:value-type="string">
            <text:p>The Industrial &amp; Provident Societies Act, 1893, and Amendment Act, 1913</text:p>
          </table:table-cell>
          <table:table-cell office:value-type="string" calcext:value-type="string">
            <text:p>Book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anchester</text:p>
          </table:table-cell>
          <table:table-cell table:style-name="ce154" office:value-type="string" calcext:value-type="string">
            <text:p>As title</text:p>
          </table:table-cell>
          <table:table-cell table:style-name="ce156"/>
          <table:table-cell table:style-name="ce150" table:number-columns-repeated="4"/>
        </table:table-row>
        <table:table-row table:style-name="ro16">
          <table:table-cell table:style-name="ce148" office:value-type="string" calcext:value-type="string">
            <text:p>Quinney, Bob</text:p>
          </table:table-cell>
          <table:table-cell table:style-name="ce151" office:value-type="string" calcext:value-type="string">
            <text:p>Co-operative Societies</text:p>
          </table:table-cell>
          <table:table-cell table:style-name="ce148" office:value-type="string" calcext:value-type="string">
            <text:p>Booklet (dissertation)</text:p>
          </table:table-cell>
          <table:table-cell table:number-columns-repeated="2"/>
          <table:table-cell table:style-name="ce154" office:value-type="string" calcext:value-type="string">
            <text:p>'An Analysis of Their Legal Structure and Control'</text:p>
          </table:table-cell>
          <table:table-cell table:style-name="ce156" office:value-type="string" calcext:value-type="string">
            <text:p>Introduction; Historical Background; Requirements for Registration; A Co-operative Society and a Company Compared; </text:p>
          </table:table-cell>
          <table:table-cell table:style-name="ce150" table:number-columns-repeated="4"/>
        </table:table-row>
        <table:table-row table:style-name="ro18">
          <table:table-cell table:style-name="ce148" office:value-type="string" calcext:value-type="string">
            <text:p>*also recorded on books page</text:p>
          </table:table-cell>
          <table:table-cell table:style-name="ce151" office:value-type="string" calcext:value-type="string">
            <text:p>The Co-operative Advantage</text:p>
          </table:table-cell>
          <table:table-cell office:value-type="string" calcext:value-type="string">
            <text:p>Book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154" office:value-type="string" calcext:value-type="string">
            <text:p>Report of the Co-operative Commission 2001</text:p>
          </table:table-cell>
          <table:table-cell table:style-name="ce157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table:style-name="ce160"/>
          <table:table-cell table:style-name="ce150" table:number-columns-repeated="3"/>
        </table:table-row>
        <table:table-row table:style-name="ro18">
          <table:table-cell table:style-name="ce148" office:value-type="string" calcext:value-type="string">
            <text:p>Kiri Langmeade</text:p>
          </table:table-cell>
          <table:table-cell table:style-name="ce151" office:value-type="string" calcext:value-type="string">
            <text:p>Challenging the Degeneration Thesis</text:p>
          </table:table-cell>
          <table:table-cell table:style-name="ce148" office:value-type="string" calcext:value-type="string">
            <text:p>Dissertation</text:p>
          </table:table-cell>
          <table:table-cell office:value-type="float" office:value="2017" calcext:value-type="float">
            <text:p>2017</text:p>
          </table:table-cell>
          <table:table-cell table:style-name="ce148" office:value-type="string" calcext:value-type="string">
            <text:p>Nottingham</text:p>
          </table:table-cell>
          <table:table-cell table:style-name="ce154" office:value-type="string" calcext:value-type="string">
            <text:p>The Role of Democracy in Worker Co-operatives</text:p>
          </table:table-cell>
          <table:table-cell table:style-name="ce156" office:value-type="string" calcext:value-type="string">
            <text:p>3 worker co-operatives case studies: the role of democracy in maintaining co-operatives' dual social-economic characteristic and resisting degeneration</text:p>
          </table:table-cell>
          <table:table-cell table:style-name="ce150" table:number-columns-repeated="4"/>
        </table:table-row>
        <table:table-row table:style-name="ro19">
          <table:table-cell table:style-name="ce149"/>
          <table:table-cell table:style-name="ce152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office:value-type="string" calcext:value-type="string">
            <text:p>Booklet</text:p>
          </table:table-cell>
          <table:table-cell table:style-name="ce153" office:value-type="float" office:value="2001" calcext:value-type="float">
            <text:p>2001</text:p>
          </table:table-cell>
          <table:table-cell/>
          <table:table-cell table:style-name="ce150" office:value-type="string" calcext:value-type="string">
            <text:p>As title</text:p>
          </table:table-cell>
          <table:table-cell table:style-name="ce158"/>
          <table:table-cell table:style-name="ce150" table:number-columns-repeated="4"/>
        </table:table-row>
        <table:table-row table:style-name="ro20">
          <table:table-cell table:style-name="ce148" office:value-type="string" calcext:value-type="string">
            <text:p>Co-operative Union</text:p>
          </table:table-cell>
          <table:table-cell table:style-name="ce151" office:value-type="string" calcext:value-type="string">
            <text:p>Report of the Corporate Governance Working Group</text:p>
          </table:table-cell>
          <table:table-cell office:value-type="string" calcext:value-type="string">
            <text:p>Booklet</text:p>
          </table:table-cell>
          <table:table-cell office:value-type="float" office:value="1994" calcext:value-type="float">
            <text:p>1994</text:p>
          </table:table-cell>
          <table:table-cell/>
          <table:table-cell table:style-name="ce154" office:value-type="string" calcext:value-type="string">
            <text:p>As title</text:p>
          </table:table-cell>
          <table:table-cell table:style-name="ce156"/>
          <table:table-cell table:style-name="ce150" table:number-columns-repeated="4"/>
        </table:table-row>
        <table:table-row table:style-name="ro1" table:number-rows-repeated="3">
          <table:table-cell table:style-name="ce148"/>
          <table:table-cell table:style-name="ce151"/>
          <table:table-cell table:number-columns-repeated="3"/>
          <table:table-cell table:style-name="ce154"/>
          <table:table-cell table:style-name="ce156"/>
          <table:table-cell table:style-name="ce150" table:number-columns-repeated="4"/>
        </table:table-row>
        <table:table-row table:style-name="ro1">
          <table:table-cell table:style-name="ce52"/>
          <table:table-cell table:style-name="Default" table:number-columns-repeated="3"/>
          <table:table-cell/>
          <table:table-cell table:style-name="ce154"/>
          <table:table-cell table:style-name="ce156"/>
          <table:table-cell table:style-name="ce150" table:number-columns-repeated="4"/>
        </table:table-row>
        <table:table-row table:style-name="ro1" table:number-rows-repeated="9">
          <table:table-cell table:style-name="ce148"/>
          <table:table-cell table:style-name="ce151"/>
          <table:table-cell table:number-columns-repeated="3"/>
          <table:table-cell table:style-name="ce154"/>
          <table:table-cell table:style-name="ce156"/>
          <table:table-cell table:style-name="ce150" table:number-columns-repeated="4"/>
        </table:table-row>
        <table:table-row table:style-name="ro1">
          <table:table-cell table:style-name="ce148"/>
          <table:table-cell table:style-name="ce151"/>
          <table:table-cell table:number-columns-repeated="4"/>
          <table:table-cell table:style-name="ce159"/>
          <table:table-cell table:style-name="ce150" table:number-columns-repeated="4"/>
        </table:table-row>
        <table:table-row table:style-name="ro1" table:number-rows-repeated="3">
          <table:table-cell/>
          <table:table-cell table:style-name="ce151"/>
          <table:table-cell table:number-columns-repeated="4"/>
          <table:table-cell table:style-name="ce159"/>
          <table:table-cell table:style-name="ce150" table:number-columns-repeated="4"/>
        </table:table-row>
        <table:table-row table:style-name="ro1">
          <table:table-cell/>
          <table:table-cell table:style-name="ce151"/>
          <table:table-cell table:number-columns-repeated="5"/>
          <table:table-cell table:style-name="ce150" table:number-columns-repeated="4"/>
        </table:table-row>
        <table:table-row table:style-name="ro1" table:number-rows-repeated="39">
          <table:table-cell table:number-columns-repeated="11"/>
        </table:table-row>
        <table:table-row table:style-name="ro1" table:number-rows-repeated="6">
          <table:table-cell table:number-columns-repeated="5"/>
          <table:table-cell table:style-name="ce150"/>
          <table:table-cell table:number-columns-repeated="5"/>
        </table:table-row>
        <table:table-row table:style-name="ro1" table:number-rows-repeated="22">
          <table:table-cell/>
          <table:table-cell table:style-name="ce150"/>
          <table:table-cell table:number-columns-repeated="3"/>
          <table:table-cell table:style-name="ce150"/>
          <table:table-cell table:number-columns-repeated="5"/>
        </table:table-row>
        <table:table-row table:style-name="ro1">
          <table:table-cell/>
          <table:table-cell table:style-name="ce150"/>
          <table:table-cell table:number-columns-repeated="3"/>
          <table:table-cell table:style-name="ce150"/>
          <table:table-cell table:number-columns-repeated="5"/>
        </table:table-row>
      </table:table>
      <table:table table:name="Children's &amp; DVDs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018" table:default-cell-style-name="ce1"/>
        <table:table-row table:style-name="ro22">
          <table:table-cell table:style-name="ce34" office:value-type="string" calcext:value-type="string">
            <text:p>CHILDREN'S BOOKS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uthor</text:p>
          </table:table-cell>
          <table:table-cell table:style-name="ce34" office:value-type="string" calcext:value-type="string">
            <text:p>Title</text:p>
          </table:table-cell>
          <table:table-cell table:style-name="ce34" office:value-type="string" calcext:value-type="string">
            <text:p>Pub. Year</text:p>
          </table:table-cell>
          <table:table-cell table:style-name="ce34"/>
          <table:table-cell table:style-name="ce34" office:value-type="string" calcext:value-type="string">
            <text:p>Borrowed By</text:p>
          </table:table-cell>
          <table:table-cell table:style-name="ce34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The Co-operative College</text:p>
          </table:table-cell>
          <table:table-cell table:style-name="ce55" office:value-type="string" calcext:value-type="string">
            <text:p>Harmony and the Waggledance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The Co-operative College</text:p>
          </table:table-cell>
          <table:table-cell office:value-type="string" calcext:value-type="string">
            <text:p>Harmony Helps the Hive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The Co-operative College</text:p>
          </table:table-cell>
          <table:table-cell office:value-type="string" calcext:value-type="string">
            <text:p>Harmony the Honey Bee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3">
          <table:table-cell table:style-name="ce54" office:value-type="string" calcext:value-type="string">
            <text:p>The Co-operative College</text:p>
          </table:table-cell>
          <table:table-cell table:style-name="ce70" office:value-type="string" calcext:value-type="string">
            <text:p>Harmony the Honey Bee (Foundation Stage Action Book)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The Co-operative College</text:p>
          </table:table-cell>
          <table:table-cell office:value-type="string" calcext:value-type="string">
            <text:p>The Toad Lane Time Travellers</text:p>
          </table:table-cell>
          <table:table-cell table:style-name="ce55" office:value-type="float" office:value="2016" calcext:value-type="float">
            <text:p>2016</text:p>
          </table:table-cell>
          <table:table-cell/>
          <table:table-cell table:style-name="ce165" office:value-type="string" calcext:value-type="string">
            <text:p>Central England Co-op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The Co-operative College</text:p>
          </table:table-cell>
          <table:table-cell office:value-type="string" calcext:value-type="string">
            <text:p>Robert Owen: Exploring social enterprise from the past to the future</text:p>
          </table:table-cell>
          <table:table-cell table:style-name="ce55" office:value-type="string" calcext:value-type="string">
            <text:p>First pub 2009 second edition 2014</text:p>
          </table:table-cell>
          <table:table-cell/>
          <table:table-cell table:style-name="ce165" office:value-type="string" calcext:value-type="string">
            <text:p>Co-operatives &amp; Mutuals Wales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Graham-Cameron, Mike</text:p>
          </table:table-cell>
          <table:table-cell office:value-type="string" calcext:value-type="string">
            <text:p>Shopping at the Co-op (x2)</text:p>
          </table:table-cell>
          <table:table-cell table:style-name="ce55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Leeson, Robert</text:p>
          </table:table-cell>
          <table:table-cell office:value-type="string" calcext:value-type="string">
            <text:p>Mum &amp; Dad's Big Business (x3)</text:p>
          </table:table-cell>
          <table:table-cell table:style-name="ce55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Leeson, Robert</text:p>
          </table:table-cell>
          <table:table-cell office:value-type="string" calcext:value-type="string">
            <text:p>The People's Dream (x3)</text:p>
          </table:table-cell>
          <table:table-cell table:style-name="ce55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icholson, Isa</text:p>
          </table:table-cell>
          <table:table-cell office:value-type="string" calcext:value-type="string">
            <text:p>Our Story - <text:s/>A History of the Co-operative Movement for Young Co-operators</text:p>
          </table:table-cell>
          <table:table-cell table:style-name="ce55" office:value-type="float" office:value="1921" calcext:value-type="float">
            <text:p>1921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Langley, Andrew</text:p>
          </table:table-cell>
          <table:table-cell office:value-type="string" calcext:value-type="string">
            <text:p>The Co-op (x3)</text:p>
          </table:table-cell>
          <table:table-cell table:style-name="ce55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50"/>
          <table:table-cell/>
          <table:table-cell table:style-name="ce55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22">
          <table:table-cell table:style-name="ce34" office:value-type="string" calcext:value-type="string">
            <text:p>DVDS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uthor</text:p>
          </table:table-cell>
          <table:table-cell table:style-name="ce34" office:value-type="string" calcext:value-type="string">
            <text:p>Title</text:p>
          </table:table-cell>
          <table:table-cell table:style-name="ce34" office:value-type="string" calcext:value-type="string">
            <text:p>Films made in</text:p>
          </table:table-cell>
          <table:table-cell table:style-name="ce34" table:number-columns-repeated="2"/>
          <table:table-cell table:style-name="ce34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The Co-operative College</text:p>
          </table:table-cell>
          <table:table-cell table:style-name="ce162" office:value-type="string" calcext:value-type="string">
            <text:p>The People's Cinema – Films of the Co-operative Movement, Vol. 1</text:p>
          </table:table-cell>
          <table:table-cell table:style-name="ce55" office:value-type="string" calcext:value-type="string">
            <text:p>1938/1944/1955</text:p>
          </table:table-cell>
          <table:table-cell table:style-name="ce55"/>
          <table:table-cell table:style-name="ce137"/>
          <table:table-cell table:style-name="ce168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The Co-operative College</text:p>
          </table:table-cell>
          <table:table-cell table:style-name="ce162" office:value-type="string" calcext:value-type="string">
            <text:p>The People's Cinema – Films of the Co-operative Movement, Vol. 2</text:p>
          </table:table-cell>
          <table:table-cell table:style-name="ce55" office:value-type="string" calcext:value-type="string">
            <text:p>1937/1938/1942/1945</text:p>
          </table:table-cell>
          <table:table-cell table:style-name="ce164"/>
          <table:table-cell table:style-name="ce137"/>
          <table:table-cell table:style-name="ce168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The Co-operative College</text:p>
          </table:table-cell>
          <table:table-cell table:style-name="ce163" office:value-type="string" calcext:value-type="string">
            <text:p>The People's Cinema – Films of the Co-operative Movement, Vol. 1</text:p>
          </table:table-cell>
          <table:table-cell table:style-name="ce164" office:value-type="string" calcext:value-type="string">
            <text:p>1938/1944/1955</text:p>
          </table:table-cell>
          <table:table-cell table:style-name="ce118"/>
          <table:table-cell table:style-name="ce166"/>
          <table:table-cell table:style-name="ce169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61" office:value-type="string" calcext:value-type="string">
            <text:p>The Co-operative College</text:p>
          </table:table-cell>
          <table:table-cell table:style-name="ce163" office:value-type="string" calcext:value-type="string">
            <text:p>The People's Cinema – Films of the Co-operative Movement, Vol. 2</text:p>
          </table:table-cell>
          <table:table-cell table:style-name="ce164" office:value-type="string" calcext:value-type="string">
            <text:p>1937/1938/1942/1945</text:p>
          </table:table-cell>
          <table:table-cell table:style-name="ce55"/>
          <table:table-cell table:style-name="ce166"/>
          <table:table-cell table:style-name="ce168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The Co-operative College</text:p>
          </table:table-cell>
          <table:table-cell office:value-type="string" calcext:value-type="string">
            <text:p>The Rochdale Pioneers</text:p>
          </table:table-cell>
          <table:table-cell table:style-name="ce55" office:value-type="float" office:value="2012" calcext:value-type="float">
            <text:p>2012</text:p>
          </table:table-cell>
          <table:table-cell table:style-name="ce48"/>
          <table:table-cell table:style-name="ce167"/>
          <table:table-cell table:style-name="ce168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ffield Manor Parish</text:p>
          </table:table-cell>
          <table:table-cell office:value-type="string" calcext:value-type="string">
            <text:p>Manor Memories (DVD &amp; book)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170" office:value-type="string" calcext:value-type="string">
            <text:p>Oral history project. People talking about their memories of the Manor Estate, Sheffield.</text:p>
          </table:table-cell>
          <table:table-cell table:number-columns-repeated="1018"/>
        </table:table-row>
        <table:table-row table:style-name="ro23" table:number-rows-repeated="104855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YI" table:style-name="ta4">
        <table:table-column table:style-name="co12" table:default-cell-style-name="Default"/>
        <table:table-column table:style-name="co24" table:default-cell-style-name="Default"/>
        <table:table-column table:style-name="co25" table:default-cell-style-name="ce52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46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46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71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  <table:table-row table:style-name="ro1">
          <table:table-cell/>
          <table:table-cell office:value-type="string" calcext:value-type="string">
            <text:p>(x2)</text:p>
          </table:table-cell>
          <table:table-cell table:style-name="ce44" office:value-type="string" calcext:value-type="string">
            <text:p>Duplicate copies; available in Duplicates shelf</text:p>
          </table:table-cell>
        </table:table-row>
      </table:table>
      <table:table table:name="Admin and Legal" table:style-name="ta2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46"/>
          <table:table-cell table:style-name="ce146" office:value-type="string" calcext:value-type="string">
            <text:p>Author</text:p>
          </table:table-cell>
          <table:table-cell table:style-name="ce173" office:value-type="string" calcext:value-type="string">
            <text:p>Title</text:p>
          </table:table-cell>
          <table:table-cell table:style-name="ce174" office:value-type="string" calcext:value-type="string">
            <text:p>Year Published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ig, W. W</text:p>
          </table:table-cell>
          <table:table-cell office:value-type="string" calcext:value-type="string">
            <text:p>Cost Account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olling, L. C</text:p>
          </table:table-cell>
          <table:table-cell office:value-type="string" calcext:value-type="string">
            <text:p>Retail Management 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utler, J. H (ed/)</text:p>
          </table:table-cell>
          <table:table-cell office:value-type="string" calcext:value-type="string">
            <text:p>Service on the Board: The Co-operative Directors' Handbook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ason, W</text:p>
          </table:table-cell>
          <table:table-cell office:value-type="string" calcext:value-type="string">
            <text:p>Co-operative Grocery Branch Organisation <text:span text:style-name="T3">(x2)</text:span>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Eaton, R. J</text:p>
          </table:table-cell>
          <table:table-cell office:value-type="string" calcext:value-type="string">
            <text:p>Transport Management in the Co-operative Movement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, T., <text:s/>Eason W., &amp; Johnson</text:p>
          </table:table-cell>
          <table:table-cell office:value-type="string" calcext:value-type="string">
            <text:p>Salesmanship in the Grocery Department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. T. &amp; Ramsden, G</text:p>
          </table:table-cell>
          <table:table-cell office:value-type="string" calcext:value-type="string">
            <text:p>The Co-operative Apprentice: Dry Goods Department <text:span text:style-name="T3">(x2)</text:span>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gue, A</text:p>
          </table:table-cell>
          <table:table-cell office:value-type="string" calcext:value-type="string">
            <text:p>Furnishing and Hardware: A Textbook for Co-operative Salesmen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Standard Co-operative Book-keeping Part 1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55" office:value-type="string" calcext:value-type="string">
            <text:p>Admin and Legal</text:p>
          </table:table-cell>
          <table:table-cell table:style-name="ce55" office:value-type="string" calcext:value-type="string">
            <text:p>Hough, JA</text:p>
          </table:table-cell>
          <table:table-cell table:style-name="ce1" office:value-type="string" calcext:value-type="string">
            <text:p>Dividend on Co-operative Purchases</text:p>
          </table:table-cell>
          <table:table-cell table:style-name="ce55"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ough, JA</text:p>
          </table:table-cell>
          <table:table-cell office:value-type="string" calcext:value-type="string">
            <text:p>Dividend on Co-operative Purchases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52" office:value-type="string" calcext:value-type="string">
            <text:p>Admin and Legal</text:p>
          </table:table-cell>
          <table:table-cell table:style-name="ce52" office:value-type="string" calcext:value-type="string">
            <text:p>Institute of Cost and Works' Accountants</text:p>
          </table:table-cell>
          <table:table-cell office:value-type="string" calcext:value-type="string">
            <text:p>The Presentation of Information to Management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akes J. &amp; Young, T</text:p>
          </table:table-cell>
          <table:table-cell office:value-type="string" calcext:value-type="string">
            <text:p>Co-operative Book-keeping 3: Advanced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enkins, D</text:p>
          </table:table-cell>
          <table:table-cell office:value-type="string" calcext:value-type="string">
            <text:p>Law for Co-operatives<text:span text:style-name="T3"> (x2)</text:span>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table:style-name="ce1" office:value-type="string" calcext:value-type="string">
            <text:p>Admin and Legal</text:p>
          </table:table-cell>
          <table:table-cell table:style-name="ce1" office:value-type="string" calcext:value-type="string">
            <text:p>Jenkins, Dafydd</text:p>
          </table:table-cell>
          <table:table-cell table:style-name="ce1" office:value-type="string" calcext:value-type="string">
            <text:p>Law for Co-operatives</text:p>
          </table:table-cell>
          <table:table-cell table:style-name="ce55" office:value-type="float" office:value="1958" calcext:value-type="float">
            <text:p>1958</text:p>
          </table:table-cell>
        </table:table-row>
        <table:table-row table:style-name="ro1">
          <table:table-cell table:style-name="ce55" office:value-type="string" calcext:value-type="string">
            <text:p>Admin and Legal</text:p>
          </table:table-cell>
          <table:table-cell table:style-name="ce55" office:value-type="string" calcext:value-type="string">
            <text:p>Ostick, E</text:p>
          </table:table-cell>
          <table:table-cell table:style-name="ce1" office:value-type="string" calcext:value-type="string">
            <text:p>The Outfitter's Salesman</text:p>
          </table:table-cell>
          <table:table-cell table:style-name="ce55"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he Outfitters' Salesman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extiles for Salesman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Ramsden, G., W</text:p>
          </table:table-cell>
          <table:table-cell office:value-type="string" calcext:value-type="string">
            <text:p>The Co-operative Apprentice: Foodstuffs Department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amuels, H</text:p>
          </table:table-cell>
          <table:table-cell office:value-type="string" calcext:value-type="string">
            <text:p>Industrial Law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hearer, W</text:p>
          </table:table-cell>
          <table:table-cell office:value-type="string" calcext:value-type="string">
            <text:p>Manual for Branch Managers: Grocery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tephenson, T. E</text:p>
          </table:table-cell>
          <table:table-cell office:value-type="string" calcext:value-type="string">
            <text:p>Management in Co-operative Societie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table:style-name="ce36" office:value-type="string" calcext:value-type="string">
            <text:p>The Co-operative Union</text:p>
          </table:table-cell>
          <table:table-cell table:style-name="ce1" office:value-type="string" calcext:value-type="string">
            <text:p>Taxation of Co-operative Societies</text:p>
          </table:table-cell>
          <table:table-cell table:style-name="ce55"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dmin and Legal</text:p>
          </table:table-cell>
          <table:table-cell table:style-name="ce172" office:value-type="string" calcext:value-type="string">
            <text:p>The Office Appliance Trades Association of Great Britain and Ireland</text:p>
          </table:table-cell>
          <table:table-cell office:value-type="string" calcext:value-type="string">
            <text:p>Modern Office Appliances</text:p>
          </table:table-cell>
          <table:table-cell office:value-type="float" office:value="1950" calcext:value-type="float">
            <text:p>1950</text:p>
          </table:table-cell>
        </table:table-row>
        <table:table-row table:style-name="ro7">
          <table:table-cell office:value-type="string" calcext:value-type="string">
            <text:p>Admin and Legal</text:p>
          </table:table-cell>
          <table:table-cell table:style-name="ce69" office:value-type="string" calcext:value-type="string">
            <text:p>Union of German Consumer Co-operative Societies</text:p>
          </table:table-cell>
          <table:table-cell table:style-name="ce69" office:value-type="string" calcext:value-type="string">
            <text:p>The Organisation and Management of Co-operative Societies: Manual for Co-operative Officials</text:p>
          </table:table-cell>
          <table:table-cell/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alker, W</text:p>
          </table:table-cell>
          <table:table-cell office:value-type="string" calcext:value-type="string">
            <text:p>Retail Management: Non-Foods</text:p>
          </table:table-cell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edderburn, K., W</text:p>
          </table:table-cell>
          <table:table-cell office:value-type="string" calcext:value-type="string">
            <text:p>The Worker and the Law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Admin and Legal</text:p>
          </table:table-cell>
          <table:table-cell office:value-type="string" calcext:value-type="string">
            <text:p>Willings, D. R</text:p>
          </table:table-cell>
          <table:table-cell table:style-name="ce69" office:value-type="string" calcext:value-type="string">
            <text:p>How to Use the Case Study in Training for Decision Making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ilson, R., J (ed.)</text:p>
          </table:table-cell>
          <table:table-cell office:value-type="string" calcext:value-type="string">
            <text:p>The Co-operative Manager's Textbook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ood, A</text:p>
          </table:table-cell>
          <table:table-cell office:value-type="string" calcext:value-type="string">
            <text:p>Co-operative Book-keeping 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Yeo, Peter</text:p>
          </table:table-cell>
          <table:table-cell table:style-name="ce69" office:value-type="string" calcext:value-type="string">
            <text:p>Co-operative Law in Practice: A Handbook of Legislation for Co-operative Development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Books.A335:Books.AE532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Governance (REF)'.A3:'Governance (REF)'.G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Children''s &amp; DVDs'.A3:'Children''s &amp; DVDs'.F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.</number:text>
      <number:month/>
      <number:text>.</number:text>
      <number:year/>
    </number:date-style>
    <number:date-style style:name="N112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00ff00"/>
    </style:style>
    <style:style style:name="cf2" style:family="table-cell" style:parent-style-name="Default" style:data-style-name="N0">
      <style:text-properties fo:color="#ff0000"/>
    </style:style>
    <style:style style:name="Untitled1" style:family="table-cell" style:parent-style-name="Default" style:data-style-name="N0">
      <style:table-cell-properties fo:background-color="#ffff00" style:vertical-align="automatic"/>
    </style:style>
    <style:style style:name="Untitled2" style:family="table-cell" style:parent-style-name="Default" style:data-style-name="N0">
      <style:table-cell-properties fo:background-color="#ffff00" style:vertical-align="automatic"/>
    </style:style>
    <style:style style:name="Untitled3" style:family="table-cell" style:parent-style-name="Default" style:data-style-name="N0">
      <style:table-cell-properties fo:background-color="#ffff00" style:vertical-align="automatic"/>
    </style:style>
    <style:style style:name="Untitled4" style:family="table-cell" style:parent-style-name="Default" style:data-style-name="N0">
      <style:table-cell-properties fo:background-color="#ffff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/00/0000</text:date>, <text:time style:data-style-name="N2" text:time-value="15:59:46.3857606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02-01-01T01:00:43Z</meta:creation-date>
    <dc:date>2024-03-01T16:00:27.926313220</dc:date>
    <meta:editing-cycles>621</meta:editing-cycles>
    <meta:editing-duration>P12DT23H21M49S</meta:editing-duration>
    <meta:document-statistic meta:table-count="6" meta:cell-count="2323" meta:object-count="0"/>
  </office:meta>
</office:document-meta>
</file>