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55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1.324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2.767cm"/>
    </style:style>
    <style:style style:name="co8" style:family="table-column">
      <style:table-column-properties fo:break-before="auto" style:column-width="5.009cm"/>
    </style:style>
    <style:style style:name="co9" style:family="table-column">
      <style:table-column-properties fo:break-before="auto" style:column-width="20.724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17.674cm"/>
    </style:style>
    <style:style style:name="co13" style:family="table-column">
      <style:table-column-properties fo:break-before="auto" style:column-width="4.466cm"/>
    </style:style>
    <style:style style:name="co14" style:family="table-column">
      <style:table-column-properties fo:break-before="auto" style:column-width="6.345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4.951cm"/>
    </style:style>
    <style:style style:name="co17" style:family="table-column">
      <style:table-column-properties fo:break-before="auto" style:column-width="2.759cm"/>
    </style:style>
    <style:style style:name="co18" style:family="table-column">
      <style:table-column-properties fo:break-before="auto" style:column-width="8.99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5" style:family="table-cell" style:parent-style-name="Default">
      <style:text-properties style:text-position="" fo:font-style="italic" style:font-style-asian="italic" style:font-style-complex="italic"/>
    </style:style>
    <style:style style:name="ce6" style:family="table-cell" style:parent-style-name="Default">
      <style:table-cell-properties fo:wrap-option="wrap"/>
      <style:text-properties style:text-position=""/>
    </style:style>
    <style:style style:name="ce7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style:font-name="Liberation Sans" fo:font-style="italic" style:font-name-asian="Liberation Sans" style:font-style-asian="italic" style:font-name-complex="Liberation Sans" style:font-style-complex="italic"/>
    </style:style>
    <style:style style:name="T3" style:family="text">
      <style:text-properties style:font-name="Liberation Sans" fo:font-style="italic" style:text-underline-style="none" style:font-name-asian="Liberation Sans" style:font-style-asian="italic" style:font-name-complex="Liberation Sans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Young Co-op.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calcext:value-type="string">
            <text:p>ARCHIVE BOX – BRITISH FEDERATION OF YOUNG CO-OPERATORS</text:p>
          </table:table-cell>
          <table:table-cell table:number-columns-repeated="2"/>
          <table:table-cell table:style-name="Default"/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Young Co-operator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Young Co-operator, Vol. 13.3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eptember 1954 issue of Young Co-operator. So This is Africa; The Star-Eyed Idealist; Unicef; Is Unicef the Right Way?; Never Put Off Till To-Morrow; You British!; Co-operative Committeemen </text:p>
          </table:table-cell>
        </table:table-row>
        <table:table-row table:style-name="ro3">
          <table:table-cell office:value-type="string" calcext:value-type="string">
            <text:p>Young Co-operator, Vol. 12.1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uly 1953 issue of Young Co-operator. We Built a School; Open Up Dem Pearly Gates!; High Lights and Low Notes; Views on News; Branches in Focus; Mr. Chairman</text:p>
          </table:table-cell>
        </table:table-row>
        <table:table-row table:style-name="ro3">
          <table:table-cell office:value-type="string" calcext:value-type="string">
            <text:p>Young Co-operator, Vol. 11.10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pril 1953 issue of Young Co-operator. Going Away This Year?; High Lights and Low Notes; On Sailing; Views on News; Mr. Chairman; BFYC News; Between Ourselves; Short Story</text:p>
          </table:table-cell>
        </table:table-row>
        <table:table-row table:style-name="ro3">
          <table:table-cell office:value-type="string" calcext:value-type="string">
            <text:p>Young Co-operator, Vol. 11.3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eptember 1952 issue of Young Co-operator. Abandon Panic Stations!; Critics on the Hearth-Mat; Down to the Sea in Boots; Consumer Research; Short Story; It Has Happened Before; Is Family Life Breaking Down?</text:p>
          </table:table-cell>
        </table:table-row>
        <table:table-row table:style-name="ro3">
          <table:table-cell office:value-type="string" calcext:value-type="string">
            <text:p>Young Co-operator, Vol. 10.11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y 1952 issue of Young Co-operator. Spotlight on Programmes; Roman Road; Views on News; Sermons on the Mound; Losehill Hall; A.B.C. of Criticisim; Art for Whose Sake?</text:p>
          </table:table-cell>
        </table:table-row>
        <table:table-row table:style-name="ro3">
          <table:table-cell office:value-type="string" calcext:value-type="string">
            <text:p>Young Co-operator, Vol. 10.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bruary 1952 issue of Young Co-operator. Open Forum, ''Design and Our Homes''; Highlights and Low Notes; Youth Parliament; Bigwood Againi; F.D.J; Co-operative College; Between Ourselves; Viewpoint </text:p>
          </table:table-cell>
        </table:table-row>
        <table:table-row table:style-name="ro4">
          <table:table-cell office:value-type="string" calcext:value-type="string">
            <text:p>Young Co-operator, Vol. 10.7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anuary 1952 issue of Young Co-operator. National Rally, 1951; Three Weeks in the USSR; Young Men with a Mission; A Matter of Resolution; The Grand Old Gameski; International Newsreel; Book Review; Viewpoint; Between Ourselves</text:p>
          </table:table-cell>
        </table:table-row>
        <table:table-row table:style-name="ro4">
          <table:table-cell office:value-type="string" calcext:value-type="string">
            <text:p>Young Co-operator, Vol. 10.5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ovember 1951 issue of Young Co-operator. Visit to Germany; You Can Enjoy a Quarterly Meeting; Co-operation in Israel; The C.W.S. - A Consumers' Democracy; Centralism and the Decline of Freedom; Presenting Roy Thomas; Cartoons; Between Ourselves; Viewpoint</text:p>
          </table:table-cell>
        </table:table-row>
        <table:table-row table:style-name="ro3">
          <table:table-cell office:value-type="string" calcext:value-type="string">
            <text:p>Young Co-operator, Vol. 10.4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ctober 1951 issue of Young Co-operator. B.F.Y.C Abroad; German Culture; Workers and Consumers; Presenting Don Storer; ''Mr. Chairman''; Loaves and Fishes, 1951; Cartoons; Between Ourselves; Viewpoint</text:p>
          </table:table-cell>
        </table:table-row>
        <table:table-row table:style-name="ro3">
          <table:table-cell office:value-type="string" calcext:value-type="string">
            <text:p>Young Co-operator, Vol. 10.1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uly 1951 issue of Young Co-operator. A Modern Columbus; Co-operative Political Philosophy; Racial Discrimination; Foreign Policy; Return to Music; Viewpoint; A Letter to Austria; Film Guide; Ruby Att; Letters</text:p>
          </table:table-cell>
        </table:table-row>
        <table:table-row table:style-name="ro3">
          <table:table-cell office:value-type="string" calcext:value-type="string">
            <text:p>Young Co-ooperator, Vol. 9.7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anuary 1951 issue of Young Co-operator. National Rally; To Be or Not To Be; Proof!; The Future of the Co-operative Movement; Cartoon; Book Review; Letters</text:p>
          </table:table-cell>
        </table:table-row>
        <table:table-row table:style-name="ro3">
          <table:table-cell office:value-type="string" calcext:value-type="string">
            <text:p>Young Co-operator, Vol. 9.1 <text:span text:style-name="T1">†</text:span>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uly 1950 issue of Young Co-operator. In Retrospect; Especially for Youth; Here They Are!; I Came to England; Swiss Conference; Nor Piety, Nor Wit; Between Ourselves; Cartoons!. First edition of YC</text:p>
          </table:table-cell>
        </table:table-row>
        <table:table-row table:style-name="ro2" table:number-rows-repeated="8">
          <table:table-cell table:number-columns-repeated="3"/>
          <table:table-cell table:style-name="Default"/>
        </table:table-row>
        <table:table-row table:style-name="ro2" table:number-rows-repeated="5">
          <table:table-cell table:number-columns-repeated="4"/>
        </table:table-row>
        <table:table-row table:style-name="ro2" table:number-rows-repeated="2">
          <table:table-cell table:number-columns-repeated="3"/>
          <table:table-cell table:style-name="ce5"/>
        </table:table-row>
        <table:table-row table:style-name="ro2">
          <table:table-cell table:number-columns-repeated="3"/>
          <table:table-cell table:style-name="ce5"/>
        </table:table-row>
      </table:table>
      <table:table table:name="Comrade" table:style-name="ta1">
        <table:table-column table:style-name="co5" table:default-cell-style-name="ce6"/>
        <table:table-column table:style-name="co2" table:default-cell-style-name="Default"/>
        <table:table-column table:style-name="co6" table:default-cell-style-name="Default"/>
        <table:table-column table:style-name="co7" table:default-cell-style-name="ce6"/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Comrade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Comrade, Vol. 8.11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June 1950 issue of Comrade. Full B.F.Y.C Conference Report; The Young Big Three; Having a Happy Argument; President's Address; A Few Words; Between Ourselves; Cartoons; B.F.Y.C. News. Final edition of Comrade</text:p>
          </table:table-cell>
        </table:table-row>
        <table:table-row table:style-name="ro3">
          <table:table-cell office:value-type="string" calcext:value-type="string">
            <text:p>Comrade, Vol. 8.8 <text:span text:style-name="T1">† (</text:span><text:span text:style-name="T2">missing cover</text:span><text:span text:style-name="T1">)</text:span>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February 1950 issue of Comrade</text:p>
          </table:table-cell>
        </table:table-row>
        <table:table-row table:style-name="ro3">
          <table:table-cell office:value-type="string" calcext:value-type="string">
            <text:p>Comrade, Vol. 8.7 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January 1950 issue of Comrade. Behind a Curtain; Bouquet for my Lady; Conquer Together; Challenge Accepted; Can Art Help Us?' International Branch; News; Cartoons; Between Ourselves</text:p>
          </table:table-cell>
        </table:table-row>
        <table:table-row table:style-name="ro3">
          <table:table-cell office:value-type="string" calcext:value-type="string">
            <text:p>Comrade, Vol. 8.2 <text:span text:style-name="T1">†</text:span>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August 1949 issue of Comrade. Youth Clubs; Education and the Young Adult; As Others See Us; Co-operation in nIgeria, JTW Mitchell, News and Events; Cartoons</text:p>
          </table:table-cell>
        </table:table-row>
        <table:table-row table:style-name="ro3">
          <table:table-cell office:value-type="string" calcext:value-type="string">
            <text:p>Comrade, Vol. 7.9 <text:span text:style-name="T1">†</text:span>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March 1949 issue of Comrade. The Coming Battle; Co-operative Film Socieites; Dr William King; Open Forum, Woman's Place in Society; Short Story; Carbery; Cartoons; Countess; Book eReviews; Between Ourselves</text:p>
          </table:table-cell>
        </table:table-row>
        <table:table-row table:style-name="ro2">
          <table:table-cell office:value-type="string" calcext:value-type="string">
            <text:p>Comrade, Vol. 6.6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December 1947 issue of Comrade. Christmas special</text:p>
          </table:table-cell>
        </table:table-row>
        <table:table-row table:style-name="ro3">
          <table:table-cell office:value-type="string" calcext:value-type="string">
            <text:p>Comrade, Vol. 5.8 <text:span text:style-name="T1">† (</text:span><text:span text:style-name="T3">missing cove</text:span><text:span text:style-name="T1">r)</text:span>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February 1948 issue of Comrade. Centres of Culture; Centres of Co-operation</text:p>
          </table:table-cell>
        </table:table-row>
        <table:table-row table:style-name="ro3">
          <table:table-cell office:value-type="string" calcext:value-type="string">
            <text:p>Comrade, Vol. 8.4 <text:span text:style-name="T1">†</text:span>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ctober 1949 issue of Comrade. Hitch-Hiking Round Europe; For Those in Peril; Switzerland with the B.Y.F.C.; Introducing Ourselves; Co-operation and Human Rights; Party Summer School; Short Story; News; Cartoons; Poem</text:p>
          </table:table-cell>
        </table:table-row>
        <table:table-row table:style-name="ro2" table:number-rows-repeated="10">
          <table:table-cell table:number-columns-repeated="4"/>
        </table:table-row>
        <table:table-row table:style-name="ro2" table:number-rows-repeated="5">
          <table:table-cell table:number-columns-repeated="3"/>
          <table:table-cell table:style-name="Default"/>
        </table:table-row>
        <table:table-row table:style-name="ro2">
          <table:table-cell table:number-columns-repeated="3"/>
          <table:table-cell table:style-name="Default"/>
        </table:table-row>
      </table:table>
      <table:table table:name="Reports" table:style-name="ta1"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ce4"/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Reports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Annual Report 1945-1946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National Executive Council; Section Reports; Relations with Other Bodies; B.F.Y.C. National Events; Co-operative Reorganisation; Forces Committee; Education Plan; ''Comrade''; Statement of Accounts</text:p>
          </table:table-cell>
        </table:table-row>
        <table:table-row table:style-name="ro3">
          <table:table-cell table:style-name="ce6" office:value-type="string" calcext:value-type="string">
            <text:p>Sixteenth Annual Report 1946-1947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NEC; The BFYC; Relations with other Bodies; International; BFYC National Events; Section Reports; ''Comrade''; Education Officer's Report; Statement of Accounts</text:p>
          </table:table-cell>
        </table:table-row>
        <table:table-row table:style-name="ro3">
          <table:table-cell table:style-name="ce6" office:value-type="string" calcext:value-type="string">
            <text:p>Seventeenth Annual Report 1947-8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NEC: BFYC; Relations with other Bodies; International; BFYC National Events; Membership; ''Comrade''; Education Officers' Report; Publicity; Section Reports; Statement of Accounts</text:p>
          </table:table-cell>
        </table:table-row>
        <table:table-row table:style-name="ro3">
          <table:table-cell table:style-name="ce6" office:value-type="string" calcext:value-type="string">
            <text:p>Nineteenth Annual Report 1949-5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NEC: BFYC; Relations with other Bodies; International; BFYC National Events; ''Comrade''; Education Officer's Report; Section Reports; Statement of Accounts</text:p>
          </table:table-cell>
        </table:table-row>
        <table:table-row table:style-name="ro2" table:number-rows-repeated="2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isc." table:style-name="ta1">
        <table:table-column table:style-name="co10" table:default-cell-style-name="ce6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ce4"/>
        <table:table-row table:style-name="ro2"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Miscellaneous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2">
          <table:table-cell table:style-name="Default" office:value-type="string" calcext:value-type="string">
            <text:p>''Here Speaks the Voice''</text:p>
          </table:table-cell>
          <table:table-cell office:value-type="string" calcext:value-type="string">
            <text:p>Poem (reproduction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ffield</text:p>
          </table:table-cell>
          <table:table-cell table:style-name="ce5" office:value-type="string" calcext:value-type="string">
            <text:p>Reproduction of poem from The Young Co-operator</text:p>
          </table:table-cell>
        </table:table-row>
        <table:table-row table:style-name="ro2">
          <table:table-cell table:style-name="Default" office:value-type="string" calcext:value-type="string">
            <text:p>BFYC Summer School 1950</text:p>
          </table:table-cell>
          <table:table-cell office:value-type="string" calcext:value-type="string">
            <text:p>Photograph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Dunfermline</text:p>
          </table:table-cell>
          <table:table-cell table:style-name="ce5" office:value-type="string" calcext:value-type="string">
            <text:p>Photograph, with notes on reverse</text:p>
          </table:table-cell>
        </table:table-row>
        <table:table-row table:style-name="ro2">
          <table:table-cell office:value-type="string" calcext:value-type="string">
            <text:p>International Summer School</text:p>
          </table:table-cell>
          <table:table-cell office:value-type="string" calcext:value-type="string">
            <text:p>Pamphlet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Souvenir Programme from 1950 Summer School</text:p>
          </table:table-cell>
        </table:table-row>
        <table:table-row table:style-name="ro3">
          <table:table-cell office:value-type="string" calcext:value-type="string">
            <text:p>Minutes of the Eighteenth Annual Delegate Conference <text:span text:style-name="T1">†</text:span></text:p>
          </table:table-cell>
          <table:table-cell table:style-name="ce6" office:value-type="string" calcext:value-type="string">
            <text:p>Meeting minutes (4 sheets)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Meeting minutes from 18<text:span text:style-name="T4">th</text:span> ADC, 4/5 June 1949</text:p>
          </table:table-cell>
        </table:table-row>
        <table:table-row table:style-name="ro3">
          <table:table-cell office:value-type="string" calcext:value-type="string">
            <text:p>More New Songs for Co-operators Who Sing</text:p>
          </table:table-cell>
          <table:table-cell office:value-type="string" calcext:value-type="string">
            <text:p>Songbook</text:p>
          </table:table-cell>
          <table:table-cell/>
          <table:table-cell office:value-type="string" calcext:value-type="string">
            <text:p>Birmingham</text:p>
          </table:table-cell>
          <table:table-cell table:style-name="ce5" office:value-type="string" calcext:value-type="string">
            <text:p>'With Suitable Tunes – Old and New'. Songbook on a theme of Co-operation</text:p>
          </table:table-cell>
        </table:table-row>
        <table:table-row table:style-name="ro2">
          <table:table-cell office:value-type="string" calcext:value-type="string">
            <text:p>Let's Sing!</text:p>
          </table:table-cell>
          <table:table-cell office:value-type="string" calcext:value-type="string">
            <text:p>Songbook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Songs for the Club, Camp, and Social</text:p>
          </table:table-cell>
        </table:table-row>
        <table:table-row table:style-name="ro3">
          <table:table-cell office:value-type="string" calcext:value-type="string">
            <text:p>Talking to Some Purpos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Reading</text:p>
          </table:table-cell>
          <table:table-cell office:value-type="string" calcext:value-type="string">
            <text:p>'The Discussion Group can make Co-operative democracy alive and vital.' Information on the BFYC discussion group</text:p>
          </table:table-cell>
        </table:table-row>
        <table:table-row table:style-name="ro2">
          <table:table-cell office:value-type="string" calcext:value-type="string">
            <text:p>At Your Fingertips</text:p>
          </table:table-cell>
          <table:table-cell office:value-type="string" calcext:value-type="string">
            <text:p>Leaflet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'National, Sectional and Branch Constitution and Model Standing Orders'</text:p>
          </table:table-cell>
        </table:table-row>
        <table:table-row table:style-name="ro3">
          <table:table-cell office:value-type="string" calcext:value-type="string">
            <text:p>Planning the Branch Programm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Programme Planning; Educational Activities; The Mock Parliament; The Mock Trial; Social Activities; Functional Training; The Educational Plan</text:p>
          </table:table-cell>
        </table:table-row>
        <table:table-row table:style-name="ro2" table:number-rows-repeated="22">
          <table:table-cell table:number-columns-repeated="5"/>
        </table:table-row>
        <table:table-row table:style-name="ro2" table:number-rows-repeated="2">
          <table:table-cell table:number-columns-repeated="4"/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</table:table>
      <table:table table:name="International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ce5"/>
        <table:table-row table:style-name="ro2">
          <table:table-cell table:number-columns-repeated="5"/>
          <table:table-cell table:style-name="Default"/>
        </table:table-row>
        <table:table-row table:style-name="ro2">
          <table:table-cell table:style-name="ce2" office:value-type="string" calcext:value-type="string">
            <text:p>International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Eklunds Tr., Oskar</text:p>
          </table:table-cell>
          <table:table-cell office:value-type="string" calcext:value-type="string">
            <text:p>Consumers' Co-operation in Sweden</text:p>
          </table:table-cell>
          <table:table-cell office:value-type="string" calcext:value-type="string">
            <text:p>Leaflet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tockholm</text:p>
          </table:table-cell>
          <table:table-cell table:style-name="ce4" office:value-type="string" calcext:value-type="string">
            <text:p>Balance sheet of Kooperativa F<text:span text:style-name="T5">örbund (KF) and its daughter enterprises 1904-1951. Includes separate info card</text:span></text:p>
          </table:table-cell>
        </table:table-row>
        <table:table-row table:style-name="ro2">
          <table:table-cell/>
          <table:table-cell table:style-name="ce6" office:value-type="string" calcext:value-type="string">
            <text:p>Sommar-nummer Vi ach V<text:span text:style-name="T5">årt (SWE)</text:span></text:p>
          </table:table-cell>
          <table:table-cell office:value-type="string" calcext:value-type="string">
            <text:p>Booklet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Swedish language document</text:p>
          </table:table-cell>
        </table:table-row>
        <table:table-row table:style-name="ro3">
          <table:table-cell office:value-type="string" calcext:value-type="string">
            <text:p>Odhe, Thorsten</text:p>
          </table:table-cell>
          <table:table-cell table:style-name="ce6" office:value-type="string" calcext:value-type="string">
            <text:p>Consumer Co-operation in Sweden's Economic Life</text:p>
          </table:table-cell>
          <table:table-cell office:value-type="string" calcext:value-type="string">
            <text:p>Booklet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Information booklet on Co-operation in Sweden</text:p>
          </table:table-cell>
        </table:table-row>
        <table:table-row table:style-name="ro2">
          <table:table-cell/>
          <table:table-cell office:value-type="string" calcext:value-type="string">
            <text:p>Brevskolan Stokholm 15 (SWE)</text:p>
          </table:table-cell>
          <table:table-cell office:value-type="string" calcext:value-type="string">
            <text:p>Pamphlet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ish language document. P<text:span text:style-name="T5">å programmet 1949. I Kontakt Med Tiden</text:span></text:p>
          </table:table-cell>
        </table:table-row>
        <table:table-row table:style-name="ro5">
          <table:table-cell table:style-name="ce6" office:value-type="string" calcext:value-type="string">
            <text:p>Union of Swedish Cooperative Womens' Guilds (Bergstr<text:span text:style-name="T5">öm G. &amp; Widhe, E.)</text:span></text:p>
          </table:table-cell>
          <table:table-cell office:value-type="string" calcext:value-type="string">
            <text:p>International Cooperative Education</text:p>
          </table:table-cell>
          <table:table-cell office:value-type="string" calcext:value-type="string">
            <text:p>Bookl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Stockholm</text:p>
          </table:table-cell>
          <table:table-cell table:style-name="ce4" office:value-type="string" calcext:value-type="string">
            <text:p>As title. Co-operative education; Children &amp; youth; Members; Employees in cooperative industries and enterprises; Ways and means; Paths for membership training</text:p>
          </table:table-cell>
        </table:table-row>
        <table:table-row table:style-name="ro2">
          <table:table-cell/>
          <table:table-cell office:value-type="string" calcext:value-type="string">
            <text:p>The Co-operative Society of Stockholm</text:p>
          </table:table-cell>
          <table:table-cell office:value-type="string" calcext:value-type="string">
            <text:p>Bookl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As title</text:p>
          </table:table-cell>
        </table:table-row>
        <table:table-row table:style-name="ro2" table:number-rows-repeated="1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YI" table:style-name="ta2">
        <table:table-column table:style-name="co3" table:default-cell-style-name="Default"/>
        <table:table-column table:style-name="co17" table:default-cell-style-name="Default"/>
        <table:table-column table:style-name="co18" table:default-cell-style-name="ce5"/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3" office:value-type="string" calcext:value-type="string">
            <text:p>Material types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2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2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2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3" office:value-type="string" calcext:value-type="string">
            <text:p>Legend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2">
          <table:table-cell/>
          <table:table-cell table:style-name="ce7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'Young Co-op.'.A5:'Young Co-op.'.D24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3" table:target-range-address="'Misc.'.A4:'Misc.'.E13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4" table:target-range-address="International.A4:International.F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12:28:12.765212895</meta:creation-date>
    <meta:generator>LibreOffice/3.5$Linux_X86_64 LibreOffice_project/350m1$Build-2</meta:generator>
    <dc:date>2018-01-16T10:35:00.263322984</dc:date>
    <meta:editing-duration>PT1H31M4S</meta:editing-duration>
    <meta:editing-cycles>17</meta:editing-cycles>
    <meta:document-statistic meta:table-count="6" meta:cell-count="211" meta:object-count="0"/>
  </office:meta>
</office:document-meta>
</file>