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6.754cm"/>
    </style:style>
    <style:style style:name="co7" style:family="table-column">
      <style:table-column-properties fo:break-before="auto" style:column-width="10.5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8.72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text-position=""/>
    </style:style>
    <style:style style:name="ce3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4" style:family="table-cell" style:parent-style-name="Default">
      <style:text-properties style:text-position="" fo:font-style="italic" style:font-style-asian="italic" style:font-style-complex="italic"/>
    </style:style>
    <style:style style:name="ce5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RESOURCES FOR SCHOOLS – SHELF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 office:value-type="string" calcext:value-type="string">
            <text:p>Content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Green Schools Revolution</text:p>
          </table:table-cell>
          <table:table-cell office:value-type="string" calcext:value-type="string">
            <text:p>File fol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From the Co-operative'</text:p>
          </table:table-cell>
          <table:table-cell office:value-type="string" calcext:value-type="string">
            <text:p>Role Cards; Pull-out poster/wall calendar; Discover How poster; What's Your Green Schools Revolution?; Supermarket Quest Ethical Logo Quiz; Hello! Meet your Eco-committee; Stickers; Bigger &amp; Better Than Ever booklet; Notification letter; Post-it notes</text:p>
          </table:table-cell>
        </table:table-row>
        <table:table-row table:style-name="ro3">
          <table:table-cell office:value-type="string" calcext:value-type="string">
            <text:p>Suffolk Council for Voluntary Youth Services</text:p>
          </table:table-cell>
          <table:table-cell office:value-type="string" calcext:value-type="string">
            <text:p>Resource Pack of Activities</text:p>
          </table:table-cell>
          <table:table-cell office:value-type="string" calcext:value-type="string">
            <text:p>Booklet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Warm Up; Arts and Crafts; Drama; Parachute; Personal Development; Physical and Sports</text:p>
          </table:table-cell>
        </table:table-row>
        <table:table-row table:style-name="ro4">
          <table:table-cell office:value-type="string" calcext:value-type="string">
            <text:p>Co-operative Union Education Services &amp; The Co-operative College</text:p>
          </table:table-cell>
          <table:table-cell office:value-type="string" calcext:value-type="string">
            <text:p>Co-operative Learning</text:p>
          </table:table-cell>
          <table:table-cell office:value-type="string" calcext:value-type="string">
            <text:p>File fold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The Collection</text:p>
          </table:table-cell>
          <table:table-cell office:value-type="string" calcext:value-type="string">
            <text:p>What's in the Collection; Articles and Papers; Co-operative Games for Energising, Opening Sessions and having Fun; Exploring Co-operation as a Process; Activities focusing on CO-operation using Co-operatives as a Context; Co-op Notes – Information about the Co-operative Movement; Signposts: A Gazette of Resources</text:p>
          </table:table-cell>
        </table:table-row>
        <table:table-row table:style-name="ro1">
          <table:table-cell office:value-type="string" calcext:value-type="string">
            <text:p>Breeze, Nick</text:p>
          </table:table-cell>
          <table:table-cell office:value-type="string" calcext:value-type="string">
            <text:p>The Rochdale Pioneers (x2) </text:p>
          </table:table-cell>
          <table:table-cell office:value-type="string" calcext:value-type="string">
            <text:p>Booklet (script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Musical Play for Young People' </text:p>
          </table:table-cell>
          <table:table-cell table:style-name="ce4" office:value-type="string" calcext:value-type="string">
            <text:p>Includes cassette tape (x1) </text:p>
          </table:table-cell>
        </table:table-row>
        <table:table-row table:style-name="ro3">
          <table:table-cell office:value-type="string" calcext:value-type="string">
            <text:p>Cheshire County Council Psychological Service</text:p>
          </table:table-cell>
          <table:table-cell office:value-type="string" calcext:value-type="string">
            <text:p>Developing Co-operation in the Primary School</text:p>
          </table:table-cell>
          <table:table-cell office:value-type="string" calcext:value-type="string">
            <text:p>Book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Introduction; Self esteem (green pages); Teaching the skills (yellow pages); Encouraging working together – co-operative learning in the curriculum (pink pages)</text:p>
          </table:table-cell>
        </table:table-row>
        <table:table-row table:style-name="ro5">
          <table:table-cell office:value-type="string" calcext:value-type="string">
            <text:p>Co-operative Retail Services</text:p>
          </table:table-cell>
          <table:table-cell office:value-type="string" calcext:value-type="string">
            <text:p>Education Network News 11</text:p>
          </table:table-cell>
          <table:table-cell office:value-type="string" calcext:value-type="string">
            <text:p>Magazin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Newsletter of the Co-operative Education Network'</text:p>
          </table:table-cell>
          <table:table-cell office:value-type="string" calcext:value-type="string">
            <text:p>Banner Project; The Next 150 Years; Developing Co-operation in the Curriculum; National Workshop on Co-operative Learning; Interchange; Allsorts Co-op; Consumer Awareness Initiative; Bruffs Invade Batley; Time for Tea – Brewing Up With The CWS: ...Ready for 1994; Finding out...the Southfields way; Co-op Young People's Film &amp; Video Festival; Green Charter; The School is Us</text:p>
          </table:table-cell>
        </table:table-row>
        <table:table-row table:style-name="ro6">
          <table:table-cell office:value-type="string" calcext:value-type="string">
            <text:p>Ipswich Co-operative Society &amp; The Suffolk Education Business Partnership</text:p>
          </table:table-cell>
          <table:table-cell office:value-type="string" calcext:value-type="string">
            <text:p>Co-op 125 (x2)</text:p>
          </table:table-cell>
          <table:table-cell office:value-type="string" calcext:value-type="string">
            <text:p>Book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'A Primary Resource for Key Stages 1 and 2'</text:p>
          </table:table-cell>
          <table:table-cell office:value-type="string" calcext:value-type="string">
            <text:p>The Co-operative Movement; Shop Exteriors; Shop Interiors; Supplies; Transport; Special Topics; Photographs; Enclosures; Further Information. Includes notification letter (x1)</text:p>
          </table:table-cell>
        </table:table-row>
        <table:table-row table:style-name="ro6">
          <table:table-cell office:value-type="string" calcext:value-type="string">
            <text:p>South East Co-op (Couchman, P &amp; Delbridge, J)</text:p>
          </table:table-cell>
          <table:table-cell office:value-type="string" calcext:value-type="string">
            <text:p>Pioneers</text:p>
          </table:table-cell>
          <table:table-cell office:value-type="string" calcext:value-type="string">
            <text:p>Book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workbook to bring Victorian Britain alive in the classroom'</text:p>
          </table:table-cell>
          <table:table-cell office:value-type="string" calcext:value-type="string">
            <text:p>Introduction; National Curriculum; Historical Background; Pre Rochdale Co-operation; The Pioneers; Toad Lane; Using the Surplus; Co-operators through the years; International Co-operation; The Modern Store; Appendices</text:p>
          </table:table-cell>
        </table:table-row>
        <table:table-row table:style-name="ro6">
          <table:table-cell office:value-type="string" calcext:value-type="string">
            <text:p>Co-operative Retail Services (Forrest, A &amp; Alcock, S)</text:p>
          </table:table-cell>
          <table:table-cell office:value-type="string" calcext:value-type="string">
            <text:p>The Bruff Pack</text:p>
          </table:table-cell>
          <table:table-cell office:value-type="string" calcext:value-type="string">
            <text:p>Bookle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Co-operative Learning Exercise</text:p>
          </table:table-cell>
          <table:table-cell office:value-type="string" calcext:value-type="string">
            <text:p>Introduction; Why?; Who?; When?; Where?; What?; How?; Badges; The Story – Part I; The Story – Part II; The Story – Part III; Map; Precis Sheets; Message Cards; Camp Design Sheet; Planning Sheet; Review; Evaluation; Comments Sheet</text:p>
          </table:table-cell>
        </table:table-row>
        <table:table-row table:style-name="ro3">
          <table:table-cell office:value-type="string" calcext:value-type="string">
            <text:p>School Curriculum Industry Partnership (Fiehn, T)</text:p>
          </table:table-cell>
          <table:table-cell office:value-type="string" calcext:value-type="string">
            <text:p>Working People 1900-1950</text:p>
          </table:table-cell>
          <table:table-cell office:value-type="string" calcext:value-type="string">
            <text:p>Bookle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'A resource pack for primary and secondary schools'</text:p>
          </table:table-cell>
          <table:table-cell office:value-type="string" calcext:value-type="string">
            <text:p>Introduction; Photographs; Activities; Curricular Contexts; Developing the Materials; List of Jobs; Job Descriptions; 30 separate, laminated A4 photographs</text:p>
          </table:table-cell>
        </table:table-row>
        <table:table-row table:style-name="ro2">
          <table:table-cell office:value-type="string" calcext:value-type="string">
            <text:p>Co-operative College Trust</text:p>
          </table:table-cell>
          <table:table-cell office:value-type="string" calcext:value-type="string">
            <text:p>Co-op Studies Manual</text:p>
          </table:table-cell>
          <table:table-cell table:style-name="ce2" office:value-type="string" calcext:value-type="string">
            <text:p>File folde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Manual of Co-operative Studies for Secondary Schools'</text:p>
          </table:table-cell>
          <table:table-cell office:value-type="string" calcext:value-type="string">
            <text:p>Teachers (sic.) Guide; Co-operation in a Group; Risk; Two Tin Cans; Conflict of Interest; Cotton Co-operative Game; Boats, Tents and Sacks; Origins of Co-operation; The Spread of Co-operation; International Co-operation; The Co-operative Alternative; Monogram Village</text:p>
          </table:table-cell>
        </table:table-row>
        <table:table-row table:style-name="ro3">
          <table:table-cell office:value-type="string" calcext:value-type="string">
            <text:p>Co-operative Union Education Services</text:p>
          </table:table-cell>
          <table:table-cell office:value-type="string" calcext:value-type="string">
            <text:p>Leaders Training Manual</text:p>
          </table:table-cell>
          <table:table-cell office:value-type="string" calcext:value-type="string">
            <text:p>File fold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Co-operative Youth Movement'</text:p>
          </table:table-cell>
          <table:table-cell office:value-type="string" calcext:value-type="string">
            <text:p>Co-operation; Member Education; Member Education Groups; Co-operation and the Community; Co-operative Membership; Co-operation and Education; Co-operation and Politics; </text:p>
          </table:table-cell>
        </table:table-row>
        <table:table-row table:style-name="ro5">
          <table:table-cell office:value-type="string" calcext:value-type="string">
            <text:p>Co-operative Retail Services</text:p>
          </table:table-cell>
          <table:table-cell office:value-type="string" calcext:value-type="string">
            <text:p>Teen Co<text:span text:style-name="T1">·Ops</text:span>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Setting up a Teen Co-op: Your Questions answered; Organising a Teen Co-op: A suggested model; Teen Co-ops Case Studies; Teen Co-ops in Schools...Feedback; Teen Co-ops Business Plan; Basic Principles of Co-operation; Todays (sic.) Co-operatives; People in Co-ops; Encouraging Co-operation; Experiental Exercises (Building Bridges and Risk); Resource Material; Teen Co-ops and Useful Addresses</text:p>
          </table:table-cell>
        </table:table-row>
        <table:table-row table:style-name="ro7">
          <table:table-cell office:value-type="string" calcext:value-type="string">
            <text:p>Suffolk Education Business Partnership</text:p>
          </table:table-cell>
          <table:table-cell office:value-type="string" calcext:value-type="string">
            <text:p>The Jobs People Do. KS1 and KS2</text:p>
          </table:table-cell>
          <table:table-cell office:value-type="string" calcext:value-type="string">
            <text:p>Loose cards</text:p>
          </table:table-cell>
          <table:table-cell/>
          <table:table-cell office:value-type="string" calcext:value-type="string">
            <text:p>Ipswich</text:p>
          </table:table-cell>
          <table:table-cell office:value-type="string" calcext:value-type="string">
            <text:p>Part of Co-operating to Learn, Learning to Co-operate</text:p>
          </table:table-cell>
          <table:table-cell office:value-type="string" calcext:value-type="string">
            <text:p>Includes job description cards &amp; accompanying photographs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 table:number-rows-repeated="7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/>
        </table:table-row>
      </table:table>
      <table:table table:name="FYI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5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Sheet1.A4:Sheet1.G1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0:47:39.401272947</meta:creation-date>
    <dc:date>2018-05-01T11:01:51.773337836</dc:date>
    <meta:editing-duration>PT48M24S</meta:editing-duration>
    <meta:editing-cycles>14</meta:editing-cycles>
    <meta:generator>LibreOffice/3.5$Linux_X86_64 LibreOffice_project/350m1$Build-2</meta:generator>
    <meta:document-statistic meta:table-count="2" meta:cell-count="118" meta:object-count="0"/>
  </office:meta>
</office:document-meta>
</file>