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9.036cm"/>
    </style:style>
    <style:style style:name="co6" style:family="table-column">
      <style:table-column-properties fo:break-before="auto" style:column-width="6.816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1.569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0.92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8.9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>
      <style:text-properties style:text-position=""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6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Convention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CO-OP UNION EDUCATION DEPARTMENT SHELF</text:p>
          </table:table-cell>
          <table:table-cell table:number-columns-repeated="3"/>
          <table:table-cell table:style-name="ce4"/>
        </table:table-row>
        <table:table-row table:style-name="ro1">
          <table:table-cell table:style-name="ce1" office:value-type="string" calcext:value-type="string">
            <text:p>Convention Programmes &amp; Reports of Proceeding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Contents</text:p>
          </table:table-cell>
        </table:table-row>
        <table:table-row table:style-name="ro2">
          <table:table-cell office:value-type="string" calcext:value-type="string">
            <text:p>Education Convention 1997. Programme of Activiti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</text:p>
          </table:table-cell>
        </table:table-row>
        <table:table-row table:style-name="ro1">
          <table:table-cell office:value-type="string" calcext:value-type="string">
            <text:p>Delegate's Manual 199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Workshop Information; Up to Date Delegate List; Additional Notices</text:p>
          </table:table-cell>
        </table:table-row>
        <table:table-row table:style-name="ro2">
          <table:table-cell office:value-type="string" calcext:value-type="string">
            <text:p>Education Convention 1995. Programme and Agend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; Amendments to Motions; Workshops</text:p>
          </table:table-cell>
        </table:table-row>
        <table:table-row table:style-name="ro2">
          <table:table-cell office:value-type="string" calcext:value-type="string">
            <text:p>Co-operative Education Convention 1992. Programme and Agend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Education Convention 1992; Standing Orders Committee 1992; Convention Arrangements; Daily Programme; Conference Agenda; Amendments to Motions. Includes conference delegate card (Mrs M Caborn) </text:p>
          </table:table-cell>
        </table:table-row>
        <table:table-row table:style-name="ro3">
          <table:table-cell office:value-type="string" calcext:value-type="string">
            <text:p>Co-operative Education Convention 1987. Programme and Agend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Visitors Social Programme; Conference Agenda; Education Convention; Amendments to Motions; Workshops, Displays and Presentations; Church Services. Includes separate programmes for 'One for the Pot' (A Farce by Ray Cooney and Tony Hilton) and the Grand Variety Concert</text:p>
          </table:table-cell>
        </table:table-row>
        <table:table-row table:style-name="ro2">
          <table:table-cell office:value-type="string" calcext:value-type="string">
            <text:p>Co-operative Education Convention 1987. Report of Proceeding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Summary; Chairman's Address; Fraternal Greetings; Curriculum Development; Amendments to Motions</text:p>
          </table:table-cell>
        </table:table-row>
        <table:table-row table:style-name="ro2">
          <table:table-cell office:value-type="string" calcext:value-type="string">
            <text:p>Co-operative Education Convention 1986. Programme and Agend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; Amendments to Motions; Workshops, Displays and Presentations</text:p>
          </table:table-cell>
        </table:table-row>
        <table:table-row table:style-name="ro2">
          <table:table-cell office:value-type="string" calcext:value-type="string">
            <text:p>Co-operative Education Convention 1986. Report of Proceeding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Summary; Chairman's Address; Fraternal Greetings; Amendments to Motions</text:p>
          </table:table-cell>
        </table:table-row>
        <table:table-row table:style-name="ro2">
          <table:table-cell office:value-type="string" calcext:value-type="string">
            <text:p>Co-operative Education Convention 1985. Programme and Agend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;Report of the Association; Amendments to Motions</text:p>
          </table:table-cell>
        </table:table-row>
        <table:table-row table:style-name="ro2">
          <table:table-cell office:value-type="string" calcext:value-type="string">
            <text:p>Co-operative Education Convention 1984. Programme and Agend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; Amendments to Motions. Includes invitation to vote at 1984 working party elections (Bristol)</text:p>
          </table:table-cell>
        </table:table-row>
        <table:table-row table:style-name="ro2">
          <table:table-cell office:value-type="string" calcext:value-type="string">
            <text:p>Co-operative Education Convention 1984. Report of Proceeding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Summary; Chairman's Address; Amendments to Motions</text:p>
          </table:table-cell>
        </table:table-row>
        <table:table-row table:style-name="ro2">
          <table:table-cell office:value-type="string" calcext:value-type="string">
            <text:p>Co-operative Education Convention 1983. Report of Proceeding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Summary; Chairman's Address; <text:s/>Amendments to Motions</text:p>
          </table:table-cell>
        </table:table-row>
        <table:table-row table:style-name="ro2">
          <table:table-cell office:value-type="string" calcext:value-type="string">
            <text:p>Co-operative Education Convention 1982. Programme and Agend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Convention; Arrangements; Daily Programme; Conference Agenda; Amendments to Motions. Includes separate document: Constitution of the National Co-operative Education Association</text:p>
          </table:table-cell>
        </table:table-row>
        <table:table-row table:style-name="ro2">
          <table:table-cell office:value-type="string" calcext:value-type="string">
            <text:p>Co-operative Education Convention 1982. Report of Proceeding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Summary; Chairman's Address; <text:s/>Amendments to Motions. Appendix: Study Groups on Co-operative Topics</text:p>
          </table:table-cell>
        </table:table-row>
        <table:table-row table:style-name="ro2">
          <table:table-cell office:value-type="string" calcext:value-type="string">
            <text:p>Co-operative Education Convention 1981 Programme and Agend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Convention; Arrangements; Daily Programme; Conference Agenda; Amendments to Motions; A Warm Welcome to Harrogate</text:p>
          </table:table-cell>
        </table:table-row>
        <table:table-row table:style-name="ro2">
          <table:table-cell office:value-type="string" calcext:value-type="string">
            <text:p>Co-operative Education Convention 1981. Report of Proceeding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Summary; Chairman's Address; <text:s/>Amendments to Motions. Includes separate compliments slip</text:p>
          </table:table-cell>
        </table:table-row>
        <table:table-row table:style-name="ro1">
          <table:table-cell office:value-type="string" calcext:value-type="string">
            <text:p>''Winning Support''</text:p>
          </table:table-cell>
          <table:table-cell office:value-type="float" office:value="1981" calcext:value-type="float">
            <text:p>1981</text:p>
          </table:table-cell>
          <table:table-cell table:style-name="ce3" office:value-type="string" calcext:value-type="string">
            <text:p>Booklet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Report of Working Party on Auxiliary Development; Provision for Youth; Schools Liaison Service</text:p>
          </table:table-cell>
        </table:table-row>
        <table:table-row table:style-name="ro2">
          <table:table-cell office:value-type="string" calcext:value-type="string">
            <text:p>Co-operative Education Convention 1980 Programme and Agend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Torquay</text:p>
          </table:table-cell>
          <table:table-cell office:value-type="string" calcext:value-type="string">
            <text:p>Convention; Arrangements; Daily Programme; Conference Agenda; Amendments to Motions; Welcome to Torquay</text:p>
          </table:table-cell>
        </table:table-row>
        <table:table-row table:style-name="ro2">
          <table:table-cell office:value-type="string" calcext:value-type="string">
            <text:p>Co-operative Education Convention 1980. Official Report of Proceeding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Torquay</text:p>
          </table:table-cell>
          <table:table-cell office:value-type="string" calcext:value-type="string">
            <text:p>Summary; Chairman's Address; <text:s/>Amendments to Motions</text:p>
          </table:table-cell>
        </table:table-row>
        <table:table-row table:style-name="ro2">
          <table:table-cell office:value-type="string" calcext:value-type="string">
            <text:p>Co-operative Education Convention 1979 Programme and Agend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Skegness</text:p>
          </table:table-cell>
          <table:table-cell office:value-type="string" calcext:value-type="string">
            <text:p>Convention; Arrangements; Daily Programme; Conference Agenda; Amendments to Motions; Welcome to Skegness</text:p>
          </table:table-cell>
        </table:table-row>
        <table:table-row table:style-name="ro2">
          <table:table-cell office:value-type="string" calcext:value-type="string">
            <text:p>Co-operative Education Convention 1979. Official Report of Proceeding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kegness</text:p>
          </table:table-cell>
          <table:table-cell office:value-type="string" calcext:value-type="string">
            <text:p>Summary; Chairman's Address; <text:s/>Amendments to Motions</text:p>
          </table:table-cell>
        </table:table-row>
        <table:table-row table:style-name="ro2">
          <table:table-cell office:value-type="string" calcext:value-type="string">
            <text:p>Co-operative Education Convention 1978 Programme and Agend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Convention; Arrangements; Daily Programme; Conference Agenda; Amendments to Motions; Welcome to Scarborough</text:p>
          </table:table-cell>
        </table:table-row>
        <table:table-row table:style-name="ro2">
          <table:table-cell office:value-type="string" calcext:value-type="string">
            <text:p>Co-operative Education Convention 1978 Official Report of Proceeding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Summary; Chairman's Address; <text:s/>Amendments to Motions. Includes separate pamphlet: 'Fraternal Greetings'</text:p>
          </table:table-cell>
        </table:table-row>
        <table:table-row table:style-name="ro2">
          <table:table-cell office:value-type="string" calcext:value-type="string">
            <text:p>Co-operative Education Convention 1977 Official Report of Proceeding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Felixstowe</text:p>
          </table:table-cell>
          <table:table-cell office:value-type="string" calcext:value-type="string">
            <text:p>Summary; Chairman's Address; <text:s/>Amendments to Motions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 table:number-rows-repeated="7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Reports" table:style-name="ta1">
        <table:table-column table:style-name="co6" table:default-cell-style-name="ce3"/>
        <table:table-column table:style-name="co5" table:default-cell-style-name="Default"/>
        <table:table-column table:style-name="co7" table:default-cell-style-name="ce4"/>
        <table:table-column table:style-name="co5" table:number-columns-repeated="3" table:default-cell-style-name="Default"/>
        <table:table-row table:style-name="ro1">
          <table:table-cell table:style-name="Default"/>
          <table:table-cell/>
          <table:table-cell office:value-type="string" calcext:value-type="string">
            <text:p>Location for all Loughborough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nnual Reports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ontent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tional Co-operative Education Association Annual Report 1996</text:p>
          </table:table-cell>
          <table:table-cell office:value-type="float" office:value="1996" calcext:value-type="float">
            <text:p>1996</text:p>
          </table:table-cell>
          <table:table-cell table:style-name="ce5" office:value-type="string" calcext:value-type="string">
            <text:p>Introduction; Education Executive; Sectional Education Councils; Education Convention; Amendments to Motions; Workshop – Displays and Presentations; Member Education Department; Scottish Co-operative Education Centre; Auxiliaries Council; National Projects; Community Support; Activities for 1997; Fu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ual Report of the National Co-operative Education Association 1994</text:p>
          </table:table-cell>
          <table:table-cell office:value-type="float" office:value="1994" calcext:value-type="float">
            <text:p>1994</text:p>
          </table:table-cell>
          <table:table-cell table:style-name="ce5" office:value-type="string" calcext:value-type="string">
            <text:p>Education Executive and N.C.E.A.; Member Education; Sectional Education Councils; Education Convention; Amendments to Motions;' Adult and Continuing Education; Membership and Involvement; Auxiliaries Council; Studies; Community Awards; Fu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ual Report of the National Co-operative Education Association 1992</text:p>
          </table:table-cell>
          <table:table-cell office:value-type="float" office:value="1992" calcext:value-type="float">
            <text:p>1992</text:p>
          </table:table-cell>
          <table:table-cell table:style-name="ce5" office:value-type="string" calcext:value-type="string">
            <text:p>Education Executive and N.C.E.A.; Member Education; Sectional Education Councils; Education Convention; Amendments to Motions;' Adult and Continuing Education; Membership and Involvement; Auxiliaries Council; Fu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International Co-operative College Annual Report 1992</text:p>
          </table:table-cell>
          <table:table-cell office:value-type="float" office:value="1992" calcext:value-type="float">
            <text:p>1992</text:p>
          </table:table-cell>
          <table:table-cell table:style-name="ce5" office:value-type="string" calcext:value-type="string">
            <text:p>Introduction; Annual Report; Course Data; Directory; Trust Balance Shee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Foreword; Education Executive &amp; NCEA; Sectional Education Councils; Education Convention Proceedings 19888; Member Educat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Foreword; Education Executive &amp; NCEA; Member Educat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oreword; Education Executive &amp; NCEA; Member Educat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reword; Education Executive &amp; NCEA; Member Educati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e Co-operative Union Education Department And College Annual Report 198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Introduction; Education Department; Co-operative College. Includes separate booking form for re-union of college ex-students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velopment of Auxiliary Membership and Activities. Report to Convention 198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Introduction; Survey; The Auxiliary and Other Responses; Auxiliary and Other Recommendations;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oreword; Education Executive &amp; NCEA; Member Educati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e Co-operative Union Education Department And College Annual Report 198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Introduction; Education Department; Co-operative Colle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National Co-operative Education Association Annual Report 198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reword; Education Executive &amp; NCEA; Member Educati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e Co-operative Union Education Department And College Annual Report 198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Introduction; Education Department; Co-operative Colle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ort of Education Executive 198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Education Executive and N.C.E.A.; Member Education; Co-operative Youth; Co-operative College; Award of Diplo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ort of Education Executive 198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ducation Executive and N.C.E.A.; Member Education; Co-operative Youth; Co-operative College; Award of Diplo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ort of Education Executive 198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Education Executive and N.C.E.A.; Member Education; Co-operative Youth; Co-operative College; Award of Diplo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ort of Education Executive 197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Education Executive and N.C.E.A.; Member Education; Co-operative Youth; Co-operative College; Award of Diplom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port of Education Executive 1978</text:p>
          </table:table-cell>
          <table:table-cell office:value-type="float" office:value="1978" calcext:value-type="float">
            <text:p>1978</text:p>
          </table:table-cell>
          <table:table-cell table:style-name="ce5" office:value-type="string" calcext:value-type="string">
            <text:p>Education Executive and N.C.E.A.; Member Education; Co-operative Youth; Co-operative College; Award of Diplomas. Includes separate standing orders she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ort of Education Executive 1978*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Education Executive and N.C.E.A.; Member Education; Co-operative Youth; Co-operative College; Award of Diplomas</text:p>
          </table:table-cell>
          <table:table-cell table:number-columns-repeated="2"/>
          <table:table-cell table:style-name="ce5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 table:number-columns-repeated="3"/>
        </table:table-row>
        <table:table-row table:style-name="ro1">
          <table:table-cell table:style-name="ce5" office:value-type="string" calcext:value-type="string">
            <text:p>*1977 – error amended </text:p>
          </table:table-cell>
          <table:table-cell/>
          <table:table-cell table:style-name="ce5"/>
          <table:table-cell table:number-columns-repeated="3"/>
        </table:table-row>
        <table:table-row table:style-name="ro1" table:number-rows-repeated="3">
          <table:table-cell table:style-name="Default"/>
          <table:table-cell/>
          <table:table-cell table:style-name="ce5"/>
          <table:table-cell table:number-columns-repeated="3"/>
        </table:table-row>
        <table:table-row table:style-name="ro1" table:number-rows-repeated="8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table table:name="Educational" table:style-name="ta1">
        <table:table-column table:style-name="co8" table:default-cell-style-name="Default"/>
        <table:table-column table:style-name="co9" table:default-cell-style-name="ce3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8" table:default-cell-style-name="ce5"/>
        <table:table-column table:style-name="co10" table:default-cell-style-name="ce5"/>
        <table:table-row table:style-name="ro1">
          <table:table-cell/>
          <table:table-cell table:style-name="Default"/>
          <table:table-cell table:number-columns-repeated="3"/>
          <table:table-cell table:style-name="ce4" office:value-type="string" calcext:value-type="string">
            <text:p>Location for all Loughborough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Educational Material &amp; Miscellaneou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Subheading/Description</text:p>
          </table:table-cell>
          <table:table-cell table:style-name="ce2" office:value-type="string" calcext:value-type="string">
            <text:p>Contents</text:p>
          </table:table-cell>
        </table:table-row>
        <table:table-row table:style-name="ro3">
          <table:table-cell table:style-name="ce3" office:value-type="string" calcext:value-type="string">
            <text:p>Co-operative Union </text:p>
          </table:table-cell>
          <table:table-cell office:value-type="string" calcext:value-type="string">
            <text:p>Constitution of the National Co-operative Education Associatio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As approved by Congress May 1995</text:p>
          </table:table-cell>
          <table:table-cell office:value-type="string" calcext:value-type="string">
            <text:p>Constitution, Objects and Organisation; The Education Executive; Education Convention; Sections of the Association; Voting; Finance; Appendices</text:p>
          </table:table-cell>
        </table:table-row>
        <table:table-row table:style-name="ro3">
          <table:table-cell table:style-name="ce3" office:value-type="string" calcext:value-type="string">
            <text:p>Co-operative Union </text:p>
          </table:table-cell>
          <table:table-cell office:value-type="string" calcext:value-type="string">
            <text:p>Constitution of the National Co-operative Education Association (ii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As approved by Congress June 1993</text:p>
          </table:table-cell>
          <table:table-cell office:value-type="string" calcext:value-type="string">
            <text:p>Constitution, Objects and Organisation; The Education Executive; Education Convention; Sections of the Association; Voting; Finance; Appendices</text:p>
          </table:table-cell>
        </table:table-row>
        <table:table-row table:style-name="ro3">
          <table:table-cell table:style-name="ce3" office:value-type="string" calcext:value-type="string">
            <text:p>National Co-operative Joint Auxiliaries Council</text:p>
          </table:table-cell>
          <table:table-cell office:value-type="string" calcext:value-type="string">
            <text:p>National Programme Theme 1979-80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'Democracy in Danger'</text:p>
          </table:table-cell>
          <table:table-cell office:value-type="string" calcext:value-type="string">
            <text:p>The Decline of Democracy; Size and Democracy; Reporting Back; How Democratic is Local Government; Electorate; The National Health Service</text:p>
          </table:table-cell>
        </table:table-row>
        <table:table-row table:style-name="ro4">
          <table:table-cell table:style-name="ce3" office:value-type="string" calcext:value-type="string">
            <text:p>Co-operative Union Education Department</text:p>
          </table:table-cell>
          <table:table-cell office:value-type="string" calcext:value-type="string">
            <text:p>Co-operative Education <text:s/>- Today and Tomorrow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Magazine</text:p>
          </table:table-cell>
          <table:table-cell table:style-name="ce4" office:value-type="string" calcext:value-type="string">
            <text:p>Number 1 March 1977</text:p>
          </table:table-cell>
          <table:table-cell office:value-type="string" calcext:value-type="string">
            <text:p>Introduction; Editorial; Virago Books; Fancy Dress at Knutsford; Information Overkill; It Fell to My Lot; The Mistake of Membership; Society News; Presidents Meet; Portsea Presents; NCC Topics; Summer Courses and Conferences</text:p>
          </table:table-cell>
        </table:table-row>
        <table:table-row table:style-name="ro3">
          <table:table-cell table:style-name="ce3" office:value-type="string" calcext:value-type="string">
            <text:p>The Co-operative College</text:p>
          </table:table-cell>
          <table:table-cell office:value-type="string" calcext:value-type="string">
            <text:p>Inflation Accounting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Balance sheets for 1977 &amp; information on accounting practice</text:p>
          </table:table-cell>
          <table:table-cell office:value-type="string" calcext:value-type="string">
            <text:p>Balance Sheets; Inflation Accounting; Weaknesses of Historical Cost Accounting; Current Cost Accounting</text:p>
          </table:table-cell>
        </table:table-row>
        <table:table-row table:style-name="ro2">
          <table:table-cell table:style-name="ce3" office:value-type="string" calcext:value-type="string">
            <text:p>Co-operative Union </text:p>
          </table:table-cell>
          <table:table-cell office:value-type="string" calcext:value-type="string">
            <text:p>National Consumer Conference 197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Leaflet</text:p>
          </table:table-cell>
          <table:table-cell office:value-type="string" calcext:value-type="string">
            <text:p>Draft Recommendations</text:p>
          </table:table-cell>
          <table:table-cell/>
        </table:table-row>
        <table:table-row table:style-name="ro2">
          <table:table-cell table:style-name="ce3" office:value-type="string" calcext:value-type="string">
            <text:p>Co-operative Union </text:p>
          </table:table-cell>
          <table:table-cell office:value-type="string" calcext:value-type="string">
            <text:p>National Consumer Conference 1974 Program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Includes letter of notification</text:p>
          </table:table-cell>
        </table:table-row>
        <table:table-row table:style-name="ro2">
          <table:table-cell table:style-name="ce3" office:value-type="string" calcext:value-type="string">
            <text:p>Co-operative Union Education Department</text:p>
          </table:table-cell>
          <table:table-cell office:value-type="string" calcext:value-type="string">
            <text:p>The British Co-operative Movemen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Guide to a filmstrip on the movement's history</text:p>
          </table:table-cell>
          <table:table-cell office:value-type="string" calcext:value-type="string">
            <text:p>The Retail Society; The National Organisations</text:p>
          </table:table-cell>
        </table:table-row>
        <table:table-row table:style-name="ro5">
          <table:table-cell table:style-name="ce3" office:value-type="string" calcext:value-type="string">
            <text:p>The Co-operative College</text:p>
          </table:table-cell>
          <table:table-cell office:value-type="string" calcext:value-type="string">
            <text:p>Spectrum 1965-1966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Students' Magazine of the Co-operative College</text:p>
          </table:table-cell>
          <table:table-cell office:value-type="string" calcext:value-type="string">
            <text:p>Report from the College; Man on the Moon; Burns Supper; Healthy Profits; The Expeditionaries; Co-operation and the Plan; Not so much of a Pub…; in Zambia; ''An Extraordinary Meeting''; Danish Bacon Production; ''Back to the Roots…''; Yorks v Lancs; The Minotaur; S.C.M.; V<text:span text:style-name="T1">år Gård; Social Occasions; Debating Society; Football</text:span></text:p>
          </table:table-cell>
        </table:table-row>
        <table:table-row table:style-name="ro3">
          <table:table-cell table:style-name="ce3" office:value-type="string" calcext:value-type="string">
            <text:p>Colchester &amp; East Essex Co-operative and Industrial Society Ltd.</text:p>
          </table:table-cell>
          <table:table-cell office:value-type="string" calcext:value-type="string">
            <text:p>1960-61 Educational Activitie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Pamphlet</text:p>
          </table:table-cell>
          <table:table-cell office:value-type="string" calcext:value-type="string">
            <text:p>Centenary Year 1861-1961</text:p>
          </table:table-cell>
          <table:table-cell office:value-type="string" calcext:value-type="string">
            <text:p>Programme; Cultural, Social and Community Activities; Youth Movement; Auxiliaries; Diary</text:p>
          </table:table-cell>
        </table:table-row>
        <table:table-row table:style-name="ro4">
          <table:table-cell table:style-name="ce3" office:value-type="string" calcext:value-type="string">
            <text:p>National Co-operative Education Association – Sectional Education Council (N.E)</text:p>
          </table:table-cell>
          <table:table-cell office:value-type="string" calcext:value-type="string">
            <text:p>Organising Adult Classe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Guidance on how to organise adult education</text:p>
          </table:table-cell>
          <table:table-cell/>
        </table:table-row>
        <table:table-row table:style-name="ro1" table:number-rows-repeated="11">
          <table:table-cell table:style-name="ce3"/>
          <table:table-cell table:number-columns-repeated="6"/>
        </table:table-row>
        <table:table-row table:style-name="ro1" table:number-rows-repeated="7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ce4"/>
          <table:table-cell/>
        </table:table-row>
        <table:table-row table:style-name="ro1" table:number-rows-repeated="3">
          <table:table-cell/>
          <table:table-cell table:style-name="Default"/>
          <table:table-cell table:number-columns-repeated="3"/>
          <table:table-cell table:style-name="ce4"/>
          <table:table-cell/>
        </table:table-row>
        <table:table-row table:style-name="ro1" table:number-rows-repeated="23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</table:table>
      <table:table table:name="FYI" table:style-name="ta2">
        <table:table-column table:style-name="co5" table:default-cell-style-name="Default"/>
        <table:table-column table:style-name="co11" table:default-cell-style-name="Default"/>
        <table:table-column table:style-name="co12" table:default-cell-style-name="ce4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6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Convention.A4:Convention.E4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Reports.A4:Reports.C2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Educational.A4:Educational.G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1:03:10.969731216</meta:creation-date>
    <meta:generator>LibreOffice/3.5$Linux_X86_64 LibreOffice_project/350m1$Build-2</meta:generator>
    <dc:date>2018-04-30T12:07:22.425867622</dc:date>
    <meta:editing-duration>PT1H46M20S</meta:editing-duration>
    <meta:editing-cycles>37</meta:editing-cycles>
    <meta:document-statistic meta:table-count="4" meta:cell-count="291" meta:object-count="0"/>
  </office:meta>
</office:document-meta>
</file>