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6.75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8.41cm"/>
    </style:style>
    <style:style style:name="co5" style:family="table-column">
      <style:table-column-properties fo:break-before="auto" style:column-width="6.38cm"/>
    </style:style>
    <style:style style:name="co6" style:family="table-column">
      <style:table-column-properties fo:break-before="auto" style:column-width="20.017cm"/>
    </style:style>
    <style:style style:name="co7" style:family="table-column">
      <style:table-column-properties fo:break-before="auto" style:column-width="4.738cm"/>
    </style:style>
    <style:style style:name="co8" style:family="table-column">
      <style:table-column-properties fo:break-before="auto" style:column-width="20.452cm"/>
    </style:style>
    <style:style style:name="co9" style:family="table-column">
      <style:table-column-properties fo:break-before="auto" style:column-width="5.609cm"/>
    </style:style>
    <style:style style:name="co10" style:family="table-column">
      <style:table-column-properties fo:break-before="auto" style:column-width="20.969cm"/>
    </style:style>
    <style:style style:name="co11" style:family="table-column">
      <style:table-column-properties fo:break-before="auto" style:column-width="6.57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7.755cm"/>
    </style:style>
    <style:style style:name="co16" style:family="table-column">
      <style:table-column-properties fo:break-before="auto" style:column-width="2.759cm"/>
    </style:style>
    <style:style style:name="co17" style:family="table-column">
      <style:table-column-properties fo:break-before="auto" style:column-width="8.9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6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text-position=""/>
    </style:style>
    <style:style style:name="ce4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5" style:family="table-cell" style:parent-style-name="Default">
      <style:table-cell-properties fo:wrap-option="wrap"/>
      <style:text-properties style:text-position="" fo:font-style="normal" style:font-style-asian="normal" style:font-style-complex="normal"/>
    </style:style>
    <style:style style:name="ce6" style:family="table-cell" style:parent-style-name="Default">
      <style:text-properties style:text-position="" fo:font-style="italic" style:font-style-asian="italic" style:font-style-complex="italic"/>
    </style:style>
    <style:style style:name="ce7" style:family="table-cell" style:parent-style-name="Default">
      <style:text-properties style:text-position="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9" style:family="table-cell" style:parent-style-name="Default">
      <style:text-properties style:text-position="" style:font-name="Liberation Sans1" fo:font-style="italic" style:font-name-asian="Liberation Sans1" style:font-style-asian="italic" style:font-name-complex="Liberation Sans1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Paper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calcext:value-type="string">
            <text:p>ARCHIVE BOX – CO-OPERATIVE COLLEGE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Papers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Autho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2">
          <table:table-cell office:value-type="string" calcext:value-type="string">
            <text:p>Smith, S</text:p>
          </table:table-cell>
          <table:table-cell office:value-type="string" calcext:value-type="string">
            <text:p>Making a Difference (ii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'How co-operatives help to build a better world'. Down on the farm; Money, money, money; Shop till you co-op; A roof over our heads; Working for ourselves; Curing and caring; Saving a unique way of life; The next generation; Saving the planet; From poverty to prosperity; A 21<text:span text:style-name="T1">st</text:span> century movement</text:p>
          </table:table-cell>
        </table:table-row>
        <table:table-row table:style-name="ro3">
          <table:table-cell table:style-name="ce3" office:value-type="string" calcext:value-type="string">
            <text:p>Birchall, J. &amp; Simmons, R. </text:p>
          </table:table-cell>
          <table:table-cell office:value-type="string" calcext:value-type="string">
            <text:p>13: Co-operatives and poverty reducti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'Evidence from Sri Lanka and Tanzania'. Poverty traps (Who can open the traps?); Co-operatives in Sri Lanka and Tanzania (Our project, Do co-operatives enable people to escape from poverty? - the evidence; The comparative advantages of co-operatives (Are co-operatives better than other kinds of organisation at enabling people to escape from poverty?, Support needed by co-operatives, The legacy of history and the co-operative reform process)</text:p>
          </table:table-cell>
        </table:table-row>
        <table:table-row table:style-name="ro4">
          <table:table-cell office:value-type="string" calcext:value-type="string">
            <text:p>Shaw, L</text:p>
          </table:table-cell>
          <table:table-cell office:value-type="string" calcext:value-type="string">
            <text:p>15: Making Connection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'Education for Co-operatives'. Education for Development (A starting point, Adult education and understanding learning, Rich traditions and international perspectives, Towards a Co-operative College, An international impact); Contemporary case study – the role of Co-operative Colleges in east and southern Africa (Governance, Curriculum and learning, Students, Outreach, Other providers); A Global Context (Building a typology, Co-operative Colleges, Studies in Universities, Government Provision, Co-operative movement provision, Educating members)</text:p>
          </table:table-cell>
        </table:table-row>
        <table:table-row table:style-name="ro5">
          <table:table-cell table:style-name="ce3" office:value-type="string" calcext:value-type="string">
            <text:p>Wilson, M &amp; Mills C (foreward by Balls, E)</text:p>
          </table:table-cell>
          <table:table-cell table:style-name="ce3" office:value-type="string" calcext:value-type="string">
            <text:p>12: Co-operative Values Make a Differenc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'In the Curriculum and the Governance of Schools'. Values make a difference – in the curriculum; Values, behaviour and achievement; Learning from international experience; A co-operative model for trust schools; The next steps</text:p>
          </table:table-cell>
        </table:table-row>
        <table:table-row table:style-name="ro6">
          <table:table-cell table:style-name="ce3" office:value-type="string" calcext:value-type="string">
            <text:p>Smith, S. &amp; Ross, C. w/ ILO, ICA &amp; ICFTU</text:p>
          </table:table-cell>
          <table:table-cell table:style-name="ce3" office:value-type="string" calcext:value-type="string">
            <text:p>8: Organizing out of poverty: stories from the grassroot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'How the SYNDICOOP approach has worked in East Africa'. Case Study 1: Making a Difference: Gikomba Market, Nairobi, Kenya; Case study 2: Rwanda; Case Study 3: Tanzania – Chama cha Kuondoa Umasikini (CHAKU) or, the ''Association for Poverty Eradication''; Case Study 4: Uganda</text:p>
          </table:table-cell>
        </table:table-row>
        <table:table-row table:style-name="ro3">
          <table:table-cell office:value-type="string" calcext:value-type="string">
            <text:p>Bibby, A</text:p>
          </table:table-cell>
          <table:table-cell office:value-type="string" calcext:value-type="string">
            <text:p>7: HIV/AIDS and co-operativ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Why HIV and AIDS matter; HIV/AIDS and women; The economic and social impact of HIV/AIDS on co-operatives; How co-ops can play their part in the global campaign against HIV/AIDS; Co-ops and HIV/AIDS awareness; Co-ops in Action (Home-care in South Africa, Awareness in Kenya, Sex workers take action for themselves, Positive action in Swaziland, Community-led health services in Africa, Helping HIV+ people find housing); Action in Britain</text:p>
          </table:table-cell>
        </table:table-row>
        <table:table-row table:style-name="ro6">
          <table:table-cell office:value-type="string" calcext:value-type="string">
            <text:p>Bibby, A &amp; Shaw, L (eds)</text:p>
          </table:table-cell>
          <table:table-cell office:value-type="string" calcext:value-type="string">
            <text:p>4: Making a Differenc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'Co-operative solutions to global poverty'. Focusing on the Millennium Development Goals; Co-operatives and Agriculture; Co-operatives and Finance; Co-operatives and Social and Community Services; Co-operatives and the Informal Economy; A Global Partnership for Economic Development; Action Points; Resources</text:p>
          </table:table-cell>
        </table:table-row>
        <table:table-row table:style-name="ro7">
          <table:table-cell office:value-type="string" calcext:value-type="string">
            <text:p>McPherson, I. &amp; Yeo, S.</text:p>
          </table:table-cell>
          <table:table-cell office:value-type="string" calcext:value-type="string">
            <text:p>5: Pioneers of Co-operati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'160<text:span text:style-name="T1">th</text:span> Anniversary Reflections on the Opening of the Toad Lane Store'. A celebration of the Modern Personality of the 'Co-op Original'; Less is More</text:p>
          </table:table-cell>
        </table:table-row>
        <table:table-row table:style-name="ro1" table:number-rows-repeated="2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Reports" table:style-name="ta1">
        <table:table-column table:style-name="co5" table:default-cell-style-name="ce3"/>
        <table:table-column table:style-name="co3" table:default-cell-style-name="Default"/>
        <table:table-column table:style-name="co6" table:default-cell-style-name="ce4"/>
        <table:table-row table:style-name="ro1">
          <table:table-cell table:style-name="ce1" office:value-type="string" calcext:value-type="string">
            <text:p>Reports &amp; Plans</text:p>
          </table:table-cell>
          <table:table-cell/>
          <table:table-cell table:style-name="Default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5">
          <table:table-cell office:value-type="string" calcext:value-type="string">
            <text:p>Notice of the Annual General Meeting. Wednesday 5 April 2017 5.30 p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s title. Includes meeting agenda</text:p>
          </table:table-cell>
        </table:table-row>
        <table:table-row table:style-name="ro5">
          <table:table-cell table:style-name="Default" office:value-type="string" calcext:value-type="string">
            <text:p>Co-operative College Strategy 2016-1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s title. 'Great things happen when people co-operate'. Long term aims and outcomes; Co-operative Learning; Research; Project Delivery; Support for Schools; Membership; Events; Heritage; Enablers</text:p>
          </table:table-cell>
        </table:table-row>
        <table:table-row table:style-name="ro6">
          <table:table-cell table:style-name="ce5" office:value-type="string" calcext:value-type="string">
            <text:p>Notice of the Inaugural Annual General Meeting. Thursday 21 April 2016 5.30 p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s title. Includes meeting agenda</text:p>
          </table:table-cell>
        </table:table-row>
        <table:table-row table:style-name="ro5">
          <table:table-cell office:value-type="string" calcext:value-type="string">
            <text:p>First AGM 21 April 2016, 5.30 pm. Chair's Repor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s title. 'Great things happen when people co-operate'. Long term aims and outcomes; Co-operative Learning; Research; Project Delivery; Support for Schools; Membership; Events; Heritage; Enablers</text:p>
          </table:table-cell>
        </table:table-row>
        <table:table-row table:style-name="ro4">
          <table:table-cell office:value-type="string" calcext:value-type="string">
            <text:p>Annual Report and Accounts for the 15 months to 31 July 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s title. 'Great things happen when people co-operate'. Developing co-operatives; Building Co-operative Capacity; Advancing co-operative policy; Progressing Global Co-operation; Our People; Financial Summary; Structure, Governance and Management; Legal and Administrative Information; Statement of Trustees' Responsibilities in Respect of the Trustees' Annual Report and the Financial Statements; Independent Auditors' Report; Statement of Financial Activities; Balance Sheet; Cashflow Statement; Notes to the Accounts</text:p>
          </table:table-cell>
        </table:table-row>
        <table:table-row table:style-name="ro5">
          <table:table-cell table:style-name="Default" office:value-type="string" calcext:value-type="string">
            <text:p>Trustees' Annual Repor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'For the period 6 November 2014- 30 April 2015'. As title. Structure Governance and Management; Objects, Aims Objectives and Activities; Review of Achievement and Performance</text:p>
          </table:table-cell>
        </table:table-row>
        <table:table-row table:style-name="ro1">
          <table:table-cell table:style-name="Default" office:value-type="string" calcext:value-type="string">
            <text:p>Constitutional amendment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ist of provisional amendments to college consitutitions</text:p>
          </table:table-cell>
        </table:table-row>
        <table:table-row table:style-name="ro1">
          <table:table-cell office:value-type="string" calcext:value-type="string">
            <text:p>Annual Report 98 (<text:span text:style-name="T2">photocopy</text:span>)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s title. Contents as 1996 report (below)</text:p>
          </table:table-cell>
        </table:table-row>
        <table:table-row table:style-name="ro6">
          <table:table-cell table:style-name="Default" office:value-type="string" calcext:value-type="string">
            <text:p>Annual Report 96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s title. Board Management; Business Enterprise; Operational &amp; Capital Development; Board of Learning; Certificate in Policy Studies; Programmes (Validated Management, International, Co-operative Sector Retail Training, Member Education, Courses for Other Co-op Sectors); Funding Applications for Projects; Future Plans; Awards; Examinations; Account Statements</text:p>
          </table:table-cell>
        </table:table-row>
        <table:table-row table:style-name="ro1">
          <table:table-cell table:style-name="Default" office:value-type="string" calcext:value-type="string">
            <text:p>Target 2015</text:p>
          </table:table-cell>
          <table:table-cell/>
          <table:table-cell table:style-name="ce6" office:value-type="string" calcext:value-type="string">
            <text:p>'Halving world poverty'. Plan for eradicating world poverty by 2015</text:p>
          </table:table-cell>
        </table:table-row>
        <table:table-row table:style-name="ro1" table:number-rows-repeated="22">
          <table:table-cell table:number-columns-repeated="3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</table:table>
      <table:table table:name="Members" table:style-name="ta1"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ce4"/>
        <table:table-row table:style-name="ro1">
          <table:table-cell table:style-name="ce1" office:value-type="string" calcext:value-type="string">
            <text:p>Members &amp; Membership 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5">
          <table:table-cell office:value-type="string" calcext:value-type="string">
            <text:p>Member Learning Newslett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ewsletter</text:p>
          </table:table-cell>
          <table:table-cell office:value-type="string" calcext:value-type="string">
            <text:p>'Autumn Update 2012'. Elected Members Secure Area; Certificate Update; Unit Descriptions; Diploma Update; Group Board Development Centre; Member Learning User Group; Useful Contacts; Submitting Assignments; Booking Form Guidance Notes</text:p>
          </table:table-cell>
        </table:table-row>
        <table:table-row table:style-name="ro6">
          <table:table-cell office:value-type="string" calcext:value-type="string">
            <text:p>Motivating Member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'Member participation in governance – a study of the Co-operative Group.' Study report. What motivates co-operative members to participate?; Our research findings – motivations; Our research findings – resources and moblisation, Includes advert for Just Ask Membership Toolkit</text:p>
          </table:table-cell>
        </table:table-row>
        <table:table-row table:style-name="ro6">
          <table:table-cell office:value-type="string" calcext:value-type="string">
            <text:p>Forum Issue 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ewsletter</text:p>
          </table:table-cell>
          <table:table-cell office:value-type="string" calcext:value-type="string">
            <text:p>Autum 2000 issue of Forum newsletter. 'Special Issue – The College plans for its future; Origins; Why the College has to change; Interview with Stephen Yeo; The Co-operative College today; The Union's full support; College Plan for Archive Centre; Sectional Meetings</text:p>
          </table:table-cell>
        </table:table-row>
        <table:table-row table:style-name="ro5">
          <table:table-cell office:value-type="string" calcext:value-type="string">
            <text:p>Member Education Bulleti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ewsletter</text:p>
          </table:table-cell>
          <table:table-cell office:value-type="string" calcext:value-type="string">
            <text:p>July 1996 issue of Member Education Bulletin. NCEA Education Executive; Courses/Events; Courses/Events – Young People; Reports; Leisure Courses; Publications and Resources; Notes; Auxiliaries</text:p>
          </table:table-cell>
        </table:table-row>
        <table:table-row table:style-name="ro6">
          <table:table-cell table:style-name="ce3" office:value-type="string" calcext:value-type="string">
            <text:p>Co-op College – Election of Trustees (Individual Members)</text:p>
          </table:table-cell>
          <table:table-cell/>
          <table:table-cell table:style-name="ce3" office:value-type="string" calcext:value-type="string">
            <text:p>Pamphlet (stapled)</text:p>
          </table:table-cell>
          <table:table-cell office:value-type="string" calcext:value-type="string">
            <text:p>Candidate information for trustee elections. John Boyle; Maureen Breeze; Trisha Jaffe; Hazel Johnson; Patricia Juby; Alison Lamond; Craig Lumsden; Pamela Maxwell; Nigel Todd; Anthony Webster</text:p>
          </table:table-cell>
        </table:table-row>
        <table:table-row table:style-name="ro1" table:number-rows-repeated="2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Information" table:style-name="ta1"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ce4"/>
        <table:table-row table:style-name="ro1">
          <table:table-cell table:style-name="ce7" office:value-type="string" calcext:value-type="string">
            <text:p>Information and Guidance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8">
          <table:table-cell office:value-type="string" calcext:value-type="string">
            <text:p>The 5<text:span text:style-name="T1">th</text:span> Principle Toolki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Leaflet</text:p>
          </table:table-cell>
          <table:table-cell table:style-name="ce6" office:value-type="string" calcext:value-type="string">
            <text:p>Advertisement for the '5<text:span text:style-name="T1">th</text:span> Principle Toolkit'</text:p>
          </table:table-cell>
        </table:table-row>
        <table:table-row table:style-name="ro5">
          <table:table-cell table:style-name="ce3" office:value-type="string" calcext:value-type="string">
            <text:p>Co-operative Education Programmes 20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List of education programmes offered by the college. Apprenticeships; Awards; Certificates; Diplomas; Others</text:p>
          </table:table-cell>
        </table:table-row>
        <table:table-row table:style-name="ro5">
          <table:table-cell table:style-name="ce3" office:value-type="string" calcext:value-type="string">
            <text:p>Services for co-operatives schools 2015/1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eaflet</text:p>
          </table:table-cell>
          <table:table-cell office:value-type="string" calcext:value-type="string">
            <text:p>As title</text:p>
          </table:table-cell>
        </table:table-row>
        <table:table-row table:style-name="ro5">
          <table:table-cell table:style-name="ce3" office:value-type="string" calcext:value-type="string">
            <text:p>Co-operative Schools: Stronger together</text:p>
          </table:table-cell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Information on co-operative schools and how they work</text:p>
          </table:table-cell>
        </table:table-row>
        <table:table-row table:style-name="ro1">
          <table:table-cell office:value-type="string" calcext:value-type="string">
            <text:p>Working with schools</text:p>
          </table:table-cell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Information on co-operative schools and how they work</text:p>
          </table:table-cell>
        </table:table-row>
        <table:table-row table:style-name="ro5">
          <table:table-cell table:style-name="ce3" office:value-type="string" calcext:value-type="string">
            <text:p>A different kind of College for a different kind of Busines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How the college works with business. Developing Members and Managers; Working with Co-operatives Globally; Learning from our Heritage; Working with Schools and Young People</text:p>
          </table:table-cell>
        </table:table-row>
        <table:table-row table:style-name="ro1">
          <table:table-cell office:value-type="string" calcext:value-type="string">
            <text:p>Making a Differenc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Leaflet</text:p>
          </table:table-cell>
          <table:table-cell office:value-type="string" calcext:value-type="string">
            <text:p>'Support for co-operatives in Africa'</text:p>
          </table:table-cell>
        </table:table-row>
        <table:table-row table:style-name="ro1">
          <table:table-cell office:value-type="string" calcext:value-type="string">
            <text:p>Shaping the co-operative future</text:p>
          </table:table-cell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Co-operative learning and development; Research; International work; Heritage; Work with young people</text:p>
          </table:table-cell>
        </table:table-row>
        <table:table-row table:style-name="ro1" table:number-rows-repeated="2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Heritage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"/>
        <table:table-row table:style-name="ro1">
          <table:table-cell table:style-name="ce2" office:value-type="string" calcext:value-type="string">
            <text:p>Heritage &amp; History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aterial</text:p>
          </table:table-cell>
          <table:table-cell table:style-name="ce2"/>
          <table:table-cell table:style-name="ce2" office:value-type="string" calcext:value-type="string">
            <text:p>Description/Subheading</text:p>
          </table:table-cell>
        </table:table-row>
        <table:table-row table:style-name="ro4">
          <table:table-cell table:style-name="ce3" office:value-type="string" calcext:value-type="string">
            <text:p>Co-operative Retailing Today (<text:span text:style-name="T2">within 'Stanford Hall' jacket</text:span>)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Leaflet</text:p>
          </table:table-cell>
          <table:table-cell table:style-name="ce8" office:value-type="string" calcext:value-type="string">
            <text:p>Loughborough</text:p>
          </table:table-cell>
          <table:table-cell office:value-type="string" calcext:value-type="string">
            <text:p>Programme for course on Co-operative retailing run by the college &amp; Greater Nottingham Co-op. Following documents from same course also included: 'The UK retail and co-operative sector: History since 1945- present state and future prospects; Post-course exercise; Co-operative Statistics; Pre-Course Questionnaire; Notification letter; Consumer Co-operation in the UK 1945-93: Review – and Prospects (bound); Consumer Co-operation in the UK 1945-93: Perspectives </text:p>
          </table:table-cell>
        </table:table-row>
        <table:table-row table:style-name="ro1">
          <table:table-cell office:value-type="string" calcext:value-type="string">
            <text:p>Each for All and All for Each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Celebration of Co-operative Banners'</text:p>
          </table:table-cell>
        </table:table-row>
        <table:table-row table:style-name="ro1">
          <table:table-cell office:value-type="string" calcext:value-type="string">
            <text:p>Safeguarding Our Co-operative Heritage</text:p>
          </table:table-cell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. Includes membership form for Co-operative Heritage Trust</text:p>
          </table:table-cell>
        </table:table-row>
        <table:table-row table:style-name="ro6">
          <table:table-cell table:style-name="ce3" office:value-type="string" calcext:value-type="string">
            <text:p>Rochdale – Renewing Our Co-operative Heritage, Developing the Archive and Learning Experiences</text:p>
          </table:table-cell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Transforming our heritage into accessible learning resources – We need your support.' Call for support towards the Rochdale Project</text:p>
          </table:table-cell>
        </table:table-row>
        <table:table-row table:style-name="ro5">
          <table:table-cell office:value-type="string" calcext:value-type="string">
            <text:p>Rochdale Pioneers Museum</text:p>
          </table:table-cell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Home of Co-operation'. Guide to the Pioneers' Museum. The Rochdale Equitable Pioneers Society; A Picture Tour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YI" table:style-name="ta2">
        <table:table-column table:style-name="co3" table:default-cell-style-name="Default"/>
        <table:table-column table:style-name="co16" table:default-cell-style-name="Default"/>
        <table:table-column table:style-name="co17" table:default-cell-style-name="ce6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9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named-expressions/>
      <table:database-ranges>
        <table:database-range table:name="__Anonymous_Sheet_DB__0" table:target-range-address="Papers.A4:Papers.D1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Reports.A3:Reports.C1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Members.A3:Members.D7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4" table:target-range-address="Heritage.A3:Heritage.E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0:42:07.881077493</meta:creation-date>
    <dc:date>2018-01-16T13:03:14.250456095</dc:date>
    <meta:editing-duration>PT1H34M42S</meta:editing-duration>
    <meta:editing-cycles>23</meta:editing-cycles>
    <meta:generator>LibreOffice/3.5$Linux_X86_64 LibreOffice_project/350m1$Build-2</meta:generator>
    <meta:document-statistic meta:table-count="6" meta:cell-count="170" meta:object-count="0"/>
  </office:meta>
</office:document-meta>
</file>