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8.0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11.901cm"/>
    </style:style>
    <style:style style:name="co6" style:family="table-column">
      <style:table-column-properties fo:break-before="auto" style:column-width="7.034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13.453cm"/>
    </style:style>
    <style:style style:name="co9" style:family="table-column">
      <style:table-column-properties fo:break-before="auto" style:column-width="4.637cm"/>
    </style:style>
    <style:style style:name="co10" style:family="table-column">
      <style:table-column-properties fo:break-before="auto" style:column-width="5.99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5.632cm"/>
    </style:style>
    <style:style style:name="co14" style:family="table-column">
      <style:table-column-properties fo:break-before="auto" style:column-width="5.228cm"/>
    </style:style>
    <style:style style:name="co15" style:family="table-column">
      <style:table-column-properties fo:break-before="auto" style:column-width="4.983cm"/>
    </style:style>
    <style:style style:name="co16" style:family="table-column">
      <style:table-column-properties fo:break-before="auto" style:column-width="2.949cm"/>
    </style:style>
    <style:style style:name="co17" style:family="table-column">
      <style:table-column-properties fo:break-before="auto" style:column-width="5.427cm"/>
    </style:style>
    <style:style style:name="co18" style:family="table-column">
      <style:table-column-properties fo:break-before="auto" style:column-width="5.009cm"/>
    </style:style>
    <style:style style:name="co19" style:family="table-column">
      <style:table-column-properties fo:break-before="auto" style:column-width="13.944cm"/>
    </style:style>
    <style:style style:name="co20" style:family="table-column">
      <style:table-column-properties fo:break-before="auto" style:column-width="5.038cm"/>
    </style:style>
    <style:style style:name="co21" style:family="table-column">
      <style:table-column-properties fo:break-before="auto" style:column-width="14.325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13.6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text-position=""/>
    </style:style>
    <style:style style:name="ce4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5" style:family="table-cell" style:parent-style-name="Default">
      <style:text-properties style:text-position="" fo:font-style="italic" style:font-style-asian="italic" style:font-style-complex="italic"/>
    </style:style>
    <style:style style:name="ce6" style:family="table-cell" style:parent-style-name="Default">
      <style:table-cell-properties fo:wrap-option="wrap"/>
      <style:text-properties style:text-position="" fo:font-style="normal" style:font-style-asian="normal" style:font-style-complex="normal"/>
    </style:style>
    <style:style style:name="ce7" style:family="table-cell" style:parent-style-name="Default" style:data-style-name="N37">
      <style:text-properties style:text-position=""/>
    </style:style>
    <style:style style:name="ce8" style:family="table-cell" style:parent-style-name="Default" style:data-style-name="N0">
      <style:text-properties style:text-position=""/>
    </style:style>
    <style:style style:name="ce9" style:family="table-cell" style:parent-style-name="Default">
      <style:text-properties style:text-position="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</office:automatic-styles>
  <office:body>
    <office:spreadsheet>
      <table:calculation-settings table:automatic-find-labels="false"/>
      <table:table table:name="Membershi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ARCHIVE BOX – CO-OPERATIVE GROUP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Membership &amp; Electoral Documents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/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Your representatives</text:p>
          </table:table-cell>
          <table:table-cell office:value-type="string" calcext:value-type="string">
            <text:p>Pamph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13 Area Committee elections (North Region – South Yorkshire &amp; Chesterfield): Mark Fitzgerald; Wing Kong; James Pyatt; Phil Watson; Peter Politano; John Price; Michael Barrington; Donna Craven; Mark Gill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he Co-operative Young Members' Board</text:p>
          </table:table-cell>
          <table:table-cell table:style-name="ce3" office:value-type="string" calcext:value-type="string">
            <text:p>Pamphlet (print-out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dvertisement for members aged 16-25 to join the Co-operative Young Members' Board 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Events Calendar (July-December)</text:p>
          </table:table-cell>
          <table:table-cell table:style-name="ce3" office:value-type="string" calcext:value-type="string">
            <text:p>Leaflet (print-out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vents calendar for North Region, July-December 2013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Once he found out he owned it…</text:p>
          </table:table-cell>
          <table:table-cell office:value-type="string" calcext:value-type="string">
            <text:p>Leaf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dvertisement for members' meetings &amp; information on standing for election. Includes relevant registration form.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ogether we can build a better world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on getting involved with membership in run-up to 2012 elections</text:p>
          </table:table-cell>
          <table:table-cell/>
        </table:table-row>
        <table:table-row table:style-name="ro4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Together we can build a better world – 2012 Elections</text:p>
          </table:table-cell>
          <table:table-cell table:style-name="ce3" office:value-type="string" calcext:value-type="string">
            <text:p>Booklet (within jacket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for candidates at 2012 Area Committee and Northern Ireland Members' Elections: General Information; Roles &amp; Responsibilities of Area Committees; Roles &amp; Responsibilities of Northern Ireland Members' Council; Area Committee Role Description &amp; Person Specification; Regulations Relating to Area Committee and Northern Ireland Members' Council Elections; Extracts from the Rule Book &amp; Definitions of Terms; Remuneration &amp; Expenses Policy; Elected Members' Code of Conduct; Canvassing Code of Practice; Employee Time Off for Democratic Duties Policy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My revolution: to represent you</text:p>
          </table:table-cell>
          <table:table-cell office:value-type="string" calcext:value-type="string">
            <text:p>Pamph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11 Area Committee elections (North Region – South Yorkshire &amp; Chesterfield): Dot Miller; Steve Wagstaff; Alan Jones; Salli Waring; Paul Bridges; Michael Marks; Tony Alcock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here's much more to membership</text:p>
          </table:table-cell>
          <table:table-cell office:value-type="string" calcext:value-type="string">
            <text:p>Leaf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dvertisement for joining the membership. Includes relevant application form.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</text:p>
          </table:table-cell>
          <table:table-cell office:value-type="string" calcext:value-type="string">
            <text:p>Leafl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6 Area Committee elections (Northern Region – Don Valley): Kevin Wray; John Sutton; Fran Taylor; Barry Hayes; Steve Thompson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(ii)</text:p>
          </table:table-cell>
          <table:table-cell office:value-type="string" calcext:value-type="string">
            <text:p>Leaf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5 Area Committee elections (Northern Region – Don Valley): Ruth Hobson; Martin Watson; Steven Cooper; Wing Kong; 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(iii)</text:p>
          </table:table-cell>
          <table:table-cell office:value-type="string" calcext:value-type="string">
            <text:p>Leafle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4 Area Committee elections (Northern Region – Don Valley): Gary Wilson; Dot Miller; John Price; Steve Thompson; Wing Kong; Fred Groves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(iv)</text:p>
          </table:table-cell>
          <table:table-cell office:value-type="string" calcext:value-type="string">
            <text:p>Leafle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3 Area Committee elections (Northern Region – Don Valley): John Sutton; Kevin Wray; Fran Taylor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Our Democracy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Explanation of internal democratic structure. Includes regions breakdown, explanation of different boards, etc.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Everything you need to know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Explanation of group membership: Introduction to membership; Owned by our members; Sharing the profits; Helping your community; Changing the world; Useful information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he co-operative membership Community Fund</text:p>
          </table:table-cell>
          <table:table-cell office:value-type="string" calcext:value-type="string">
            <text:p>Leaf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Explanation of the membership community fund. List of examples of use of the fund.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The co-operative membership Community Fund (ii)</text:p>
          </table:table-cell>
          <table:table-cell office:value-type="string" calcext:value-type="string">
            <text:p>Flyer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Advertisement for applying to membership fund for community groups.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We need your voice: Join us</text:p>
          </table:table-cell>
          <table:table-cell office:value-type="string" calcext:value-type="string">
            <text:p>Leaf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Advertisement encouraging Area Committee candidates from minority backgrounds (North Region)</text:p>
          </table:table-cell>
          <table:table-cell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ublications" table:style-name="ta1"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8" table:default-cell-style-name="ce4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Publications – Magazines &amp; Newsletters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Celebrating 150 Years</text:p>
          </table:table-cell>
          <table:table-cell office:value-type="string" calcext:value-type="string">
            <text:p>Newslet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Contextual information for 2013 centenary: Business history &amp; other initiatives.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e:action – News from the North Region. September 2011</text:p>
          </table:table-cell>
          <table:table-cell office:value-type="string" calcext:value-type="string">
            <text:p>Newslett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September 2011 issue of Re:action. Sponsoring co-operation; Diversity events; Mencap money; Bank on us; Seed sowing events; Record meeting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e:action – News from the North Region. April 2011</text:p>
          </table:table-cell>
          <table:table-cell office:value-type="string" calcext:value-type="string">
            <text:p>Newslett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pril 2011 issue of Re:action. A challenging decade; Stand for election; Let's get cooking; Valuing diversity; Award winner!;Dirty oil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Building the Future</text:p>
          </table:table-cell>
          <table:table-cell office:value-type="string" calcext:value-type="string">
            <text:p>Newslet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pring 2010 issue of Building the Future. Detail of plan for new head office in Manchester for 2013.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e:action – News from the North Region. September 2009</text:p>
          </table:table-cell>
          <table:table-cell office:value-type="string" calcext:value-type="string">
            <text:p>Newslett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September 2009 issue of Re:action. The North in Transition; Supporting local communities; Meet your Regional Board; Heavy horses sponsored; The hive is coming; Watch your waste!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e:action – News from the North Region. April 2008</text:p>
          </table:table-cell>
          <table:table-cell office:value-type="string" calcext:value-type="string">
            <text:p>Newslett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pril 2008 issue of Re:action. Members go 'mad' for a Fairtrade cuppa; Jean Miller Looks Back; Proud To Be British; Co-operative Young Film Makers; Community Fund in your Region; Down on the farm. Includes Regional Annual Report.</text:p>
          </table:table-cell>
        </table:table-row>
      </table:table>
      <table:table table:name="Plans + follow-up" table:style-name="ta1">
        <table:table-column table:style-name="co9" table:default-cell-style-name="Default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ce4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Plans, Activities &amp; Report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Our Sustainability Review – Inspiring Through Co-operation</text:p>
          </table:table-cell>
          <table:table-cell table:style-name="ce3" office:value-type="string" calcext:value-type="string">
            <text:p>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table:style-name="Default" office:value-type="string" calcext:value-type="string">
            <text:p>Sustainability review for 2012. List of statistics on sustainability issue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Ethical Consumer Markets Report 2012</text:p>
          </table:table-cell>
          <table:table-cell office:value-type="string" calcext:value-type="string">
            <text:p>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n ethical market status for 2012. Foreword; Key findings; Ethical consumerism in the UK, 2000-2011; Average spend per household; Ethical behaviours; About this report; Further information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Setting New Sights – Our Ethical Plan 2012-14 (and beyond…)</text:p>
          </table:table-cell>
          <table:table-cell office:value-type="string" calcext:value-type="string">
            <text:p>Pl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thical Plan for 2012-2014. Democratic control and reward; Keeping communities thriving; Inspiring young people; Protecting the environment; Tackling global poverty; Responsible retailing; Responsible finance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table:style-name="Default" office:value-type="string" calcext:value-type="string">
            <text:p>Green Schools Revolution</text:p>
          </table:table-cell>
          <table:table-cell office:value-type="string" calcext:value-type="string">
            <text:p>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urham</text:p>
          </table:table-cell>
          <table:table-cell table:style-name="ce5" office:value-type="string" calcext:value-type="string">
            <text:p>List of schools signed up to the Green Schools Revolution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Our Sustainability Review – Join the Revolution</text:p>
          </table:table-cell>
          <table:table-cell office:value-type="string" calcext:value-type="string">
            <text:p>Review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ustainability review for 2011. Democratic control and reward; Supporting Co-operatives; Keeping communities thriving; Inspiring young people; Protecting the environment; Tackling global poverty; Responsible retailing; Ethical finance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The Co-operative Launches Most Radical Corporate Ethical Plan and Encourages Customers to Join the Revolution</text:p>
          </table:table-cell>
          <table:table-cell office:value-type="string" calcext:value-type="string">
            <text:p>Press relea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Press release for launch of sustainability programme, 2011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Leading the Way. A revolutionary approach to social responsibility.</text:p>
          </table:table-cell>
          <table:table-cell office:value-type="string" calcext:value-type="string">
            <text:p>Pl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thical Operating Plan for 2011-2013. Democratic control and reward; Supporting Co-operatives; Keeping communities thriving; Inspiring young people; Protecting the environment; Tackling global poverty; Responsible retailing; Respecting animal welfare; Ethical finance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Sustainability Review – Our ethics in action</text:p>
          </table:table-cell>
          <table:table-cell office:value-type="string" calcext:value-type="string">
            <text:p>Repor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ustainability review for 2010. Our performance and recognition; Co-operation in the community; Inspiring young people; Tackling global poverty; Combating climate change; Environment: waste and biodiversity; Our campaigns; Ethical finance; Animal welfare;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Default" office:value-type="string" calcext:value-type="string">
            <text:p>Good for the community</text:p>
          </table:table-cell>
          <table:table-cell office:value-type="string" calcext:value-type="string">
            <text:p>Pl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Community Plan, 2010. Introduction; Our Ethical Plan; Inspiring Young People; Tackling Global Poverty; Protecting the Environment; Membership in the Community; Colleague Engagement; The Co-operative Difference; Corporate Support; Charitable Foundations; Useful Addresse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Default" office:value-type="string" calcext:value-type="string">
            <text:p>an Eco-town for Leicestershire</text:p>
          </table:table-cell>
          <table:table-cell office:value-type="string" calcext:value-type="string">
            <text:p>Pl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Plan for Leicestershire 'Eco-town'. Our Vision; Key Myths; The Homes; Transport; Education and Skills; Employment and Economic Vitality; The Great Park and Town Square; Food and Farming; Environment; Energy and Climate Change; Health and Wellbeing; Community and Governance; Getting Involved; Benefits</text:p>
          </table:table-cell>
        </table:table-row>
        <table:table-row table:style-name="ro2">
          <table:table-cell table:style-name="ce3" office:value-type="string" calcext:value-type="string">
            <text:p>The Co-operative Group – The Co-operative Travel</text:p>
          </table:table-cell>
          <table:table-cell office:value-type="string" calcext:value-type="string">
            <text:p>Travelling towards a more sustainable future</text:p>
          </table:table-cell>
          <table:table-cell office:value-type="string" calcext:value-type="string">
            <text:p>Pl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thical Strategy for The Co-operative Travel, 2008. Carbon offsetting; Offset projects funded by The Co-operative group; Stance on new runway developments; Recycling; Work in the community; Travel Foundation charity donation; Burma; Renewable energy; Share Your Profits; Looking to the Future. Includes introductory letter from Mike Greenacre.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Default" office:value-type="string" calcext:value-type="string">
            <text:p>Good for the community (ii)</text:p>
          </table:table-cell>
          <table:table-cell office:value-type="string" calcext:value-type="string">
            <text:p>Pl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Community Plan, 2008. Inspiring young people; Tackling global poverty; Combating climate change; Working with local communities; Campaigns; Colleague engagement; Co-operative difference; Corporate support; Charitable foundations</text:p>
          </table:table-cell>
        </table:table-row>
        <table:table-row table:style-name="ro2">
          <table:table-cell table:style-name="ce3" office:value-type="string" calcext:value-type="string">
            <text:p>The Co-operative Group – Farmcare</text:p>
          </table:table-cell>
          <table:table-cell office:value-type="string" calcext:value-type="string">
            <text:p>Farmcare Limited – Farming Activities</text:p>
          </table:table-cell>
          <table:table-cell office:value-type="string" calcext:value-type="string">
            <text:p>Report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Report on the activities of Farmcare, 2004. Foreword; Introdcution; Scottish Co-op; North Eastern &amp; Cumbrian Co-op; Northern Region; Central &amp; Eastern Region; South East Region; South West Region; Wales &amp; Borders Region; Northern Ireland Co-op; Further Information. Includes selection of farm photographs.</text:p>
          </table:table-cell>
        </table:table-row>
        <table:table-row table:style-name="ro3">
          <table:table-cell table:style-name="ce3" office:value-type="string" calcext:value-type="string">
            <text:p>The Co-operative Group – The Co-operative Food</text:p>
          </table:table-cell>
          <table:table-cell office:value-type="string" calcext:value-type="string">
            <text:p>Carbon Reduction. A guide to 'what good looks like'</text:p>
          </table:table-cell>
          <table:table-cell table:style-name="ce3" office:value-type="string" calcext:value-type="string">
            <text:p>Report (print-out)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Report on carbon reduction. Introduction; Energy; Waste; Transport; New Sites Initiatives; National Initiatives; Local Initiatives; Evaluating the Benefit; The big Energy Quiz!; The Way Forward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he Co-operative Approach Raises Ethical Bar Yet Again</text:p>
          </table:table-cell>
          <table:table-cell office:value-type="string" calcext:value-type="string">
            <text:p>Press release</text:p>
          </table:table-cell>
          <table:table-cell/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Brief overview of ethical plan (unknown year)</text:p>
          </table:table-cell>
        </table:table-row>
      </table:table>
      <table:table table:name="Information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ce4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Information &amp; Guidance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5">
          <table:table-cell table:style-name="ce3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Co-operatives build a better world.</text:p>
          </table:table-cell>
          <table:table-cell table:style-name="ce3" office:value-type="string" calcext:value-type="string">
            <text:p>Leaflet (fold-out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Information breakdown on The Co-operative Group. What is a co-operative?; A different kind of business; Paper bag making; What do co-operatives mean to you?; Build a better, kinder and slightly more random world; Plan Bee campaign; Some of our campaigns; Get involved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Tackling Global Poverty for a Fairer World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troduction; Ethical Trade; Co-operative Support; World Map; Responsible Finance; Campaigning; Get Involved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If you want to change the world, be that change</text:p>
          </table:table-cell>
          <table:table-cell office:value-type="string" calcext:value-type="string">
            <text:p>Book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on membership and organisations with which to get involved. The Children's Society; WCVA; Wales Co-operative Centre; Shelter; Friends of the Earth; Extern; School Governors' One-Stop Shop; Oxfam; Aberlour; Help the Aged; ABCUL Credit Unions; Tros Gynnal; Energy Saving Trust; Save the Children; Fair Trade Wales; The Co-operative Membership</text:p>
          </table:table-cell>
        </table:table-row>
        <table:table-row table:style-name="ro3">
          <table:table-cell table:style-name="ce3" office:value-type="string" calcext:value-type="string">
            <text:p>The Co-operative Group – The Co-operative Food</text:p>
          </table:table-cell>
          <table:table-cell table:style-name="ce3" office:value-type="string" calcext:value-type="string">
            <text:p>All the ingredients for a more wholesome future</text:p>
          </table:table-cell>
          <table:table-cell office:value-type="string" calcext:value-type="string">
            <text:p>Pamphle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Ethical Policy of The Co-operative Food.</text:p>
          </table:table-cell>
        </table:table-row>
        <table:table-row table:style-name="ro3">
          <table:table-cell table:style-name="ce3" office:value-type="string" calcext:value-type="string">
            <text:p>The Co-operative Group – CIS</text:p>
          </table:table-cell>
          <table:table-cell table:style-name="ce3" office:value-type="string" calcext:value-type="string">
            <text:p>The CIS Ethical Engagement Policy</text:p>
          </table:table-cell>
          <table:table-cell office:value-type="string" calcext:value-type="string">
            <text:p>Policy docum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n the CIS Ethical Policy. What is the policy; The policy in practice; CIS and Bank Ethical Policies; What customers have said; Media reaction; The policy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Your business</text:p>
          </table:table-cell>
          <table:table-cell office:value-type="string" calcext:value-type="string">
            <text:p>Repor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Map &amp; other information on Don Valley area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6" office:value-type="string" calcext:value-type="string">
            <text:p>Fair Trade, Ethical Trading and the Co-op</text:p>
          </table:table-cell>
          <table:table-cell office:value-type="string" calcext:value-type="string">
            <text:p>Bookle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Information on Fairtrade and Ethical Trade</text:p>
          </table:table-cell>
        </table:table-row>
        <table:table-row table:style-name="ro3">
          <table:table-cell table:style-name="ce3" office:value-type="string" calcext:value-type="string">
            <text:p>The Co-operative Group – lendwithcare.org</text:p>
          </table:table-cell>
          <table:table-cell office:value-type="string" calcext:value-type="string">
            <text:p>Make a loan, change a life</text:p>
          </table:table-cell>
          <table:table-cell office:value-type="string" calcext:value-type="string">
            <text:p>Flyer</text:p>
          </table:table-cell>
          <table:table-cell/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Advertisement for lendwithcare.org 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Making a world of differenc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Fairtrade. What's it all about?; Chocolate; Coffee; Tea; Cotton; Fruits; Wine; Sugar; Our Firsts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Valuing diversity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Information on The Co-operative Group's stance on diversity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Get the measure of Fairtrade &amp; Ethical Trad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Fairtrade and Ethical Trade. A world of difference; Here's the deal; Our approach; Something to shout about; Wine range; What can I do?; Membership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Join the Revolution</text:p>
          </table:table-cell>
          <table:table-cell office:value-type="string" calcext:value-type="string">
            <text:p>Leaflet (fold-out)</text:p>
          </table:table-cell>
          <table:table-cell/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Advertisement &amp; information on The Co-operative Group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Our Stand on Human Rights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The Co-operative Group's stance on Human Rights. 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Making a world of difference (ii)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The Co-operative Group's Ethical and Fairtrade activities. The One Foundation; Ethical Achievements; Cotton; Fruit; Chocolate; Coffee; Tea; Sugar; Wine; Expect the unexpected; Get involved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We'd Like to Tell You All About Our Tea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Mini-pamphlet on Fairtrade tea</text:p>
          </table:table-cell>
        </table:table-row>
      </table:table>
      <table:table table:name="GMs" table:style-name="ta1"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3" table:default-cell-style-name="ce7"/>
        <table:table-column table:style-name="co3" table:default-cell-style-name="Default"/>
        <table:table-column table:style-name="co19" table:default-cell-style-name="ce4"/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General Meeting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3">
          <table:table-cell table:style-name="ce3" office:value-type="string" calcext:value-type="string">
            <text:p>Gill, Russell (Head of Membership &amp; Social Goals)</text:p>
          </table:table-cell>
          <table:table-cell table:style-name="ce3" office:value-type="string" calcext:value-type="string">
            <text:p>Co-operative Group Special General Meeting</text:p>
          </table:table-cell>
          <table:table-cell office:value-type="string" calcext:value-type="string">
            <text:p>Letter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Letter of notification of Special General Meeting related to Governance Review, 2014</text:p>
          </table:table-cell>
        </table:table-row>
        <table:table-row table:style-name="ro1">
          <table:table-cell office:value-type="string" calcext:value-type="string">
            <text:p>Davies, Claire (Group Secretary)</text:p>
          </table:table-cell>
          <table:table-cell office:value-type="string" calcext:value-type="string">
            <text:p>Notice of Special General Meeting</text:p>
          </table:table-cell>
          <table:table-cell office:value-type="string" calcext:value-type="string">
            <text:p>Letter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Notification of Special General Meeting for 30/08/2014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Special General Meeting 2014</text:p>
          </table:table-cell>
          <table:table-cell office:value-type="string" calcext:value-type="string">
            <text:p>Booklet</text:p>
          </table:table-cell>
          <table:table-cell office:value-type="date" office:date-value="2014-05-17" calcext:value-type="date">
            <text:p>17/05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tice of the May 2014 SGM. Governance Reform; Explanatory Notes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Special General Meeting 2013</text:p>
          </table:table-cell>
          <table:table-cell office:value-type="string" calcext:value-type="string">
            <text:p>Booklet</text:p>
          </table:table-cell>
          <table:table-cell office:value-type="date" office:date-value="2013-05-18" calcext:value-type="date">
            <text:p>18/05/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of the May 2013 SGM. Motion – Reserved Seats on Area Committees For Ethnic Minority Members; Explanatory Notes; Rules if Motion Adopted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office:value-type="string" calcext:value-type="string">
            <text:p>Annual General Meeting</text:p>
          </table:table-cell>
          <table:table-cell office:value-type="string" calcext:value-type="string">
            <text:p>Booklet</text:p>
          </table:table-cell>
          <table:table-cell office:value-type="date" office:date-value="2013-05-18" calcext:value-type="date">
            <text:p>18/05/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May 2013 AGM. Message from Len Wardle, Chair; Programme; Transport &amp; directions; What will happen; Notice; Minutes of the HYGM 2012; Action taken on motion passed at the HYGM 2012; Board Responses to Motions 9-13; General Meeting Procedures &amp; Standing Orders; AGM Online and How to use your Electronic Voting Terminal; Notes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office:value-type="string" calcext:value-type="string">
            <text:p>Half Yearly General Meeting</text:p>
          </table:table-cell>
          <table:table-cell office:value-type="string" calcext:value-type="string">
            <text:p>Booklet</text:p>
          </table:table-cell>
          <table:table-cell office:value-type="date" office:date-value="2012-11-03" calcext:value-type="date">
            <text:p>03/11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November 2012 HYGM. Message from Len Wardle, Chair; Programme; Transport &amp; Directions; What happens; Notice; Board Response to Motion Nine; Minutes of the AGM 2012; Minutes of the SGM 2012; Action taken on Resolutions adopted at the AGM 2012; General Meeting Procedures &amp; Standing Orders; Half Yearly GM Online; How to use your Electronic Voting Terminal; Facts about 1 Angel Square; 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6" office:value-type="string" calcext:value-type="string">
            <text:p>Half Yearly General Meeting – Revised Order of Business</text:p>
          </table:table-cell>
          <table:table-cell office:value-type="string" calcext:value-type="string">
            <text:p>Leaflet</text:p>
          </table:table-cell>
          <table:table-cell office:value-type="date" office:date-value="2012-11-03" calcext:value-type="date">
            <text:p>03/11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vised Order of Business for 2012 HYGM. Includes board response to Motion Nine.</text:p>
          </table:table-cell>
        </table:table-row>
        <table:table-row table:style-name="ro2">
          <table:table-cell office:value-type="string" calcext:value-type="string">
            <text:p>Lees, Moira (Group Secretary)</text:p>
          </table:table-cell>
          <table:table-cell table:style-name="ce3" office:value-type="string" calcext:value-type="string">
            <text:p>Notice of Special General Meeting 26 May 2012</text:p>
          </table:table-cell>
          <table:table-cell office:value-type="string" calcext:value-type="string">
            <text:p>Booklet</text:p>
          </table:table-cell>
          <table:table-cell office:value-type="date" office:date-value="2012-05-26" calcext:value-type="date">
            <text:p>26/05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tice (programme) of the May 2012 SGM. Motions 1-6: Individual Members under the Age of 16; Residency Qualifications; Period of Office for Members of Area Committees Co-opted for Diversity Purposes; Member Debt Certificates; Technical Rule Amendments; Administration Amendment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Annual General Meeting</text:p>
          </table:table-cell>
          <table:table-cell office:value-type="string" calcext:value-type="string">
            <text:p>Booklet</text:p>
          </table:table-cell>
          <table:table-cell office:value-type="date" office:date-value="2012-05-26" calcext:value-type="date">
            <text:p>26/05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May 2012 AGM. Programme; Notice; Explanatory Notes; Minutes of the HYGM 2011; Actions taken on Resolutions adopted at the HYGM 2011; Motions Considered at the AGM 2011; General Meeting Procedures and Standing Orders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Half Yearly General Meeting – Motions and Responses</text:p>
          </table:table-cell>
          <table:table-cell office:value-type="string" calcext:value-type="string">
            <text:p>Booklet</text:p>
          </table:table-cell>
          <table:table-cell office:value-type="date" office:date-value="2011-11-05" calcext:value-type="date">
            <text:p>05/11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motions &amp; responses from 2011 HYGM. International Year of Co-operatives; Women's Challenge; 20:20 Vision; Impact of Riots; Supply to Community Run Stores; 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Annual General Meeting 2012 Question and Answer Booklet</text:p>
          </table:table-cell>
          <table:table-cell office:value-type="string" calcext:value-type="string">
            <text:p>Booklet</text:p>
          </table:table-cell>
          <table:table-cell office:value-type="date" office:date-value="2011-05-26" calcext:value-type="date">
            <text:p>26/05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Q&amp;A submissions &amp; responses for 2012 AGM. Online Retailing; Price Integrity; Price Banding and Range; Local Sourcing; European Co-operatives; International Buying Group; TV Advertising; Recycling; Waste Landfill Policy; Charity Partners; Deprived Communities; Social Care; Dividend Policy; Executive Remuneration; Living Wage;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Annual General Meeting 2012 Motion and Response Document</text:p>
          </table:table-cell>
          <table:table-cell office:value-type="string" calcext:value-type="string">
            <text:p>Leaflet</text:p>
          </table:table-cell>
          <table:table-cell office:value-type="date" office:date-value="2011-05-26" calcext:value-type="date">
            <text:p>26/05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motions &amp; responses from 2012 AGM. Employee Remuneration; Improving our Food Store Proposition;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Half-Yearly General Meeting (ii)</text:p>
          </table:table-cell>
          <table:table-cell office:value-type="string" calcext:value-type="string">
            <text:p>Booklet</text:p>
          </table:table-cell>
          <table:table-cell office:value-type="date" office:date-value="2011-01-05" calcext:value-type="date">
            <text:p>05/01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November 2011 HYGM. Programme; Notice of HYGM 2011; Minutes of the AGM 2011; Actions taken on Motions passed at the AGM 2011; General Meeting Procedures and Standing Orders</text:p>
          </table:table-cell>
        </table:table-row>
        <table:table-row table:style-name="ro1" table:number-rows-repeated="9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</table:table>
      <table:table table:name="Gov. pre 2013" table:style-name="ta1"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21" table:default-cell-style-name="ce5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Governance and Rules, pre-2013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7">
          <table:table-cell table:style-name="ce3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Regional Regulations and other relevant policies</text:p>
          </table:table-cell>
          <table:table-cell office:value-type="string" calcext:value-type="string">
            <text:p>Policy docum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urham</text:p>
          </table:table-cell>
          <table:table-cell table:style-name="ce4" office:value-type="string" calcext:value-type="string">
            <text:p>Detailed Policy information for North Region. Regional Regulations; Map showing all Co-operative Group Regions; Map showing Areas within the Region; Definition of the Region and Areas by Postcode; SOs for Regional Members' Meetings; Regulations relating to Regional Board Elections; to Area Committee and Northern Ireland Members' Council Elections; SOs for Meetings of Elected Bodies within Regions; Roles and responsibilities of Regional Boards; of Area Committees; of Northern Ireland Members' Council; Elected Members Code of Conduct; Appendices including Disciplinary Process flowchart, Canvassing Code of Practice; Regional Values &amp; Principles; R&amp;R of Member Delegates; Remuneration &amp; Expenses Policy; Time Off for Democratic Duties Policy and R&amp;R of Regional Secs.; 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ules of Co-operative Group Limited</text:p>
          </table:table-cell>
          <table:table-cell office:value-type="string" calcext:value-type="string">
            <text:p>Booklet</text:p>
          </table:table-cell>
          <table:table-cell table:style-name="ce8"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table:style-name="ce4" office:value-type="string" calcext:value-type="string">
            <text:p>Rulebook of the Co-op Group Ltd, 2010. Introducing the Society and the Rules; Governance; Members; Meetings for Members; Regions and Areas; The Board; Reporting to Members; Change; Share Capital (and Other Provisions Concerning the Joint Holding of Shares, and the Death or Bankruptcy of Individual Members); Administrative; Transition Provisions; Appendix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ules of Co-operative Group Limited – Appendix A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table:style-name="ce4" office:value-type="string" calcext:value-type="string">
            <text:p>Amended version of above Rulebook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emuneration and Expenses Policy for Elected Members of the Co-operative Group</text:p>
          </table:table-cell>
          <table:table-cell office:value-type="string" calcext:value-type="string">
            <text:p>Booklet</text:p>
          </table:table-cell>
          <table:table-cell table:style-name="ce8"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4" office:value-type="string" calcext:value-type="string">
            <text:p>Policy statement on remuneration and expenses from SGM October 2008.Introduction; Worked Examples; Report of Review Committee; Review of Fees to Elected Members – Introduction, Background, Benchmarking &amp; Recommendations, Appendices (includes table of current fees &amp; recommendations and local authority members' allowances 07/08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Networks and Local Groups – Fourth Tier</text:p>
          </table:table-cell>
          <table:table-cell office:value-type="string" calcext:value-type="string">
            <text:p>Agenda item</text:p>
          </table:table-cell>
          <table:table-cell table:style-name="ce8"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4" office:value-type="string" calcext:value-type="string">
            <text:p>Discussion of membership tiers &amp; strategy regarding fourth tier membership</text:p>
          </table:table-cell>
        </table:table-row>
        <table:table-row table:style-name="ro8">
          <table:table-cell office:value-type="string" calcext:value-type="string">
            <text:p>The Co-operative Group</text:p>
          </table:table-cell>
          <table:table-cell office:value-type="string" calcext:value-type="string">
            <text:p>Constitutional Review</text:p>
          </table:table-cell>
          <table:table-cell office:value-type="string" calcext:value-type="string">
            <text:p>Policy documen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4" office:value-type="string" calcext:value-type="string">
            <text:p>Programme for 2008 Constitutional Review following merger of Co-op Group &amp; United Co-ops, 2007. Introduction; Timetable; Recommendations; General Meetings; Regions &amp; areas; Intermediate structures; Regional boards; Local committees; NI; Elections to local committees &amp; regional boards; Size of intermediate structures; Miscellaneous – intermediate structures; Group Board – Elections, directors from the region, chair, deputy chair; Age; Other diversity issues; Employees; Fees; Training; Society name; Co-op status; Voting entitlement/definition of purposes; Appendices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Compensation payments to elected members</text:p>
          </table:table-cell>
          <table:table-cell table:style-name="ce3" office:value-type="string" calcext:value-type="string">
            <text:p>Financial documen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4" office:value-type="string" calcext:value-type="string">
            <text:p>Detail of compensation payments to elected members following merger of Co-op Group &amp; United Co-ops. Includes table of compensation payments</text:p>
          </table:table-cell>
        </table:table-row>
        <table:table-row table:style-name="ro5">
          <table:table-cell table:style-name="ce3" office:value-type="string" calcext:value-type="string">
            <text:p>Marks, Peter (CE Co-op Trading Group)</text:p>
          </table:table-cell>
          <table:table-cell table:style-name="ce3" office:value-type="string" calcext:value-type="string">
            <text:p>Sound Sourcing Code of Conduct for the Co-operative Group Limited Suppliers</text:p>
          </table:table-cell>
          <table:table-cell office:value-type="string" calcext:value-type="string">
            <text:p>Policy document 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Policy statement regarding code of conduct for suppliers to the Co-operative Group.</text:p>
          </table:table-cell>
        </table:table-row>
        <table:table-row table:style-name="ro1" table:number-rows-repeated="1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ov. 2013-14" table:style-name="ta1">
        <table:table-column table:style-name="co20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ce4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9" office:value-type="string" calcext:value-type="string">
            <text:p>Governance and Rules, 2013-2014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Explanatory Notes to the Proposed Rules of Co-operative Group Limited</text:p>
          </table:table-cell>
          <table:table-cell office:value-type="string" calcext:value-type="string">
            <text:p>Appendix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As title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Co-operative Group Governance Reform Frequently Asked Questions</text:p>
          </table:table-cell>
          <table:table-cell office:value-type="string" calcext:value-type="string">
            <text:p>FAQ Document</text:p>
          </table:table-cell>
          <table:table-cell table:style-name="ce7" office:value-type="date" office:date-value="2014-08-14" calcext:value-type="date">
            <text:p>14/08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FAQs on 2014 Governance Reform. Overall Process; Proposed Reforms; Next Steps</text:p>
          </table:table-cell>
        </table:table-row>
        <table:table-row table:style-name="ro3">
          <table:table-cell table:style-name="ce3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Notes of the Area Committee Chair's Teleconference</text:p>
          </table:table-cell>
          <table:table-cell office:value-type="string" calcext:value-type="string">
            <text:p>Minutes</text:p>
          </table:table-cell>
          <table:table-cell table:style-name="ce7" office:value-type="date" office:date-value="2014-08-18" calcext:value-type="date">
            <text:p>18/08/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inutes from Area Committee meeting, 18/8/2014. </text:p>
          </table:table-cell>
        </table:table-row>
        <table:table-row table:style-name="ro8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Co-operative Group Governance Reform Supporting Documents</text:p>
          </table:table-cell>
          <table:table-cell table:style-name="ce3" office:value-type="string" calcext:value-type="string">
            <text:p>Supporting documents</text:p>
          </table:table-cell>
          <table:table-cell table:style-name="ce7" office:value-type="date" office:date-value="2014-08-14" calcext:value-type="date">
            <text:p>14/08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Supporting letter Co-operatives UK; View of the proposed reforms (Ian Snaith); High level summary of proposed governance structure; List of Secondary Regulations; Board Composition (post-transition) overview; Board Committees – overview; Roles and Responsibilities of the Board and Council; Member participation; Overview of the rights of Independent Society Members in the proposed new Rules, the new Federal Structure and CTRG review; Summary of transitional governance arrangements</text:p>
          </table:table-cell>
        </table:table-row>
        <table:table-row table:style-name="ro6">
          <table:table-cell office:value-type="string" calcext:value-type="string">
            <text:p>Kelly, Christopher</text:p>
          </table:table-cell>
          <table:table-cell table:style-name="ce3" office:value-type="string" calcext:value-type="string">
            <text:p>Failings in management and governance</text:p>
          </table:table-cell>
          <table:table-cell office:value-type="string" calcext:value-type="string">
            <text:p>Report</text:p>
          </table:table-cell>
          <table:table-cell table:style-name="ce7" office:value-type="date" office:date-value="2014-04-30" calcext:value-type="date">
            <text:p>30/04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f the independent review into the events leading to the Co-operative Bank's capital shortfall. Introduction; Executive Summary; Britannia Merger; Management of the Loan Book; PPI; Risk Governance and Control Framework; IT Replatforming; Project Unity; Verde; Interactions with the Regulator; Accounting Judgements; Capital; Group and Bank Governance; Lessons; Appendices</text:p>
          </table:table-cell>
        </table:table-row>
        <table:table-row table:style-name="ro6">
          <table:table-cell office:value-type="string" calcext:value-type="string">
            <text:p>Myners, Paul</text:p>
          </table:table-cell>
          <table:table-cell table:style-name="ce3" office:value-type="string" calcext:value-type="string">
            <text:p>Report of the Independent Governance Review</text:p>
          </table:table-cell>
          <table:table-cell office:value-type="string" calcext:value-type="string">
            <text:p>Report</text:p>
          </table:table-cell>
          <table:table-cell table:style-name="ce7" office:value-type="date" office:date-value="2014-05-07" calcext:value-type="date">
            <text:p>07/05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dependent governance review following governance &amp; bank failures. Introduction; Summary of findings and recommendations; The current governance structure; How the Group's governance system has evolved; Weaknesses of the Group's governance model; Proposals for reform; Proposed implementation plan; Concluding reflections; Appendices</text:p>
          </table:table-cell>
        </table:table-row>
        <table:table-row table:style-name="ro3">
          <table:table-cell table:style-name="ce3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Proposed Changes to Regional Regulations</text:p>
          </table:table-cell>
          <table:table-cell office:value-type="string" calcext:value-type="string">
            <text:p>Policy document</text:p>
          </table:table-cell>
          <table:table-cell table:style-name="ce7" office:value-type="date" office:date-value="2013-09-05" calcext:value-type="date">
            <text:p>05/09/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mendments to Regional Regulations for North Region. Edited version of 2011 document on Regional Regulations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ules of Co-operative Group Limited (the Society) – Appendix A</text:p>
          </table:table-cell>
          <table:table-cell office:value-type="string" calcext:value-type="string">
            <text:p>Appendix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pendix for 2014 Rulebook. Introducing the Society; Finances and regulation; Members; Society General Meetings; Board; The Council; Area Committees and post-May 2015 structures; Significant transactions; Reporting to Members; Alterations; Liability of Members; Profits; Amalgamation, transfer of Engagements, conversion and dissolution; Administrative arrangements; Appendix</text:p>
          </table:table-cell>
        </table:table-row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YI" table:style-name="ta1">
        <table:table-column table:style-name="co3" table:number-columns-repeated="2" table:default-cell-style-name="Default"/>
        <table:table-column table:style-name="co3" table:default-cell-style-name="ce5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0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Membership.A5:Membership.F5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Publications.A4:Publications.F9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Plans + follow-up'.A4:'Plans + follow-up'.F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Information.A4:Information.F17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GMs.A4:GMs.F17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5" table:target-range-address="'Gov. pre 2013'.A4:'Gov. pre 2013'.F1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1T01:47:08.420146742</meta:creation-date>
    <dc:date>2018-03-27T12:50:39.688918238</dc:date>
    <meta:editing-duration>PT3H13M55S</meta:editing-duration>
    <meta:editing-cycles>28</meta:editing-cycles>
    <meta:generator>LibreOffice/3.5$Linux_X86_64 LibreOffice_project/350m1$Build-2</meta:generator>
    <meta:document-statistic meta:table-count="8" meta:cell-count="539" meta:object-count="0"/>
  </office:meta>
</office:document-meta>
</file>